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15%"/>
      <style:text-properties style:font-name="Verdana" fo:font-weight="bold" style:font-weight-asian="bold" style:font-name-complex="Verdana1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Verdana" fo:font-size="10pt" style:font-size-asian="10pt" style:font-name-complex="Verdana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>
        <style:tab-stops>
          <style:tab-stop style:position="0.318cm"/>
        </style:tab-stops>
      </style:paragraph-properties>
      <style:text-properties style:font-name="Verdana" fo:font-size="10pt" style:font-size-asian="10pt" style:font-name-complex="Verdana1" style:font-size-complex="10pt"/>
    </style:style>
    <style:style style:name="P6" style:family="paragraph" style:parent-style-name="Standard">
      <style:paragraph-properties fo:margin-top="0cm" fo:margin-bottom="0cm" style:contextual-spacing="false" fo:line-height="115%"/>
      <style:text-properties style:font-name="Verdana" fo:font-size="8pt" fo:font-weight="bold" style:font-size-asian="8pt" style:font-weight-asian="bold" style:font-name-complex="Verdana1" style:font-size-complex="8pt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15%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style:font-name="Verdana" fo:font-size="10pt" style:font-size-asian="10pt" style:font-name-complex="Verdana1" style:font-size-complex="10pt"/>
    </style:style>
    <style:style style:name="P10" style:family="paragraph" style:parent-style-name="Standard">
      <style:paragraph-properties fo:margin-top="0cm" fo:margin-bottom="0cm" style:contextual-spacing="false" fo:line-height="115%"/>
      <style:text-properties style:font-name="Verdana" fo:font-size="10pt" fo:font-weight="bold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top="0cm" fo:margin-bottom="0cm" style:contextual-spacing="false" fo:line-height="115%"/>
    </style:style>
    <style:style style:name="P12" style:family="paragraph" style:parent-style-name="Normalny_20__28_Web_29_">
      <style:paragraph-properties fo:margin-top="0cm" fo:margin-bottom="0cm" style:contextual-spacing="false" fo:line-height="100%"/>
      <style:text-properties style:font-name="Verdana" fo:font-size="10pt" style:font-size-asian="10pt" style:font-name-complex="Verdana1" style:font-size-complex="10pt"/>
    </style:style>
    <style:style style:name="P13" style:family="paragraph" style:parent-style-name="Normalny_20__28_Web_29_">
      <style:paragraph-properties fo:margin-top="0cm" fo:margin-bottom="0cm" style:contextual-spacing="false" fo:line-height="100%"/>
      <style:text-properties fo:color="#333333" loext:opacity="100%" style:font-name="Verdana" fo:font-size="10pt" style:font-size-asian="10pt" style:font-name-complex="Verdana1" style:font-size-complex="10pt"/>
    </style:style>
    <style:style style:name="P14" style:family="paragraph" style:parent-style-name="Standard">
      <style:paragraph-properties fo:margin-top="0cm" fo:margin-bottom="0cm" style:contextual-spacing="false" fo:line-height="115%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line-height="115%"/>
      <style:text-properties style:font-name="Verdana" fo:font-size="10pt" style:font-size-asian="10pt" style:font-name-complex="Verdana1" style:font-size-complex="10pt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-asian="Calibri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fo:color="#c9211e" loext:opacity="100%" style:font-name="Verdana" fo:font-weight="bold" style:font-weight-asian="bold" style:font-name-complex="Verdana1" style:font-weight-complex="bold"/>
    </style:style>
    <style:style style:name="P18" style:family="paragraph" style:parent-style-name="Standard">
      <style:paragraph-properties fo:line-height="115%"/>
      <style:text-properties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Verdana1" style:font-size-complex="10pt" style:font-style-complex="italic" style:font-weight-complex="bold"/>
    </style:style>
    <style:style style:name="P19" style:family="paragraph" style:parent-style-name="Standard">
      <style:paragraph-properties fo:margin-top="0cm" fo:margin-bottom="0cm" style:contextual-spacing="false" fo:line-height="115%"/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Verdana" fo:font-size="10pt" style:font-size-asian="10pt" style:font-name-complex="Verdana1" style:font-size-complex="10pt" style:font-style-complex="italic" style:font-weight-complex="bold"/>
    </style:style>
    <style:style style:name="P21" style:family="paragraph" style:parent-style-name="Standard">
      <style:text-properties style:font-name="Verdana" fo:font-size="10pt" style:font-size-asian="10pt" style:font-name-complex="Verdana1" style:font-size-complex="10pt"/>
    </style:style>
    <style:style style:name="T1" style:family="text">
      <style:text-properties fo:font-size="20pt" fo:font-weight="bold" officeooo:rsid="000a77af" style:font-size-asian="20pt" style:font-weight-asian="bold" style:font-size-complex="20pt" style:font-weight-complex="bold"/>
    </style:style>
    <style:style style:name="T2" style:family="text">
      <style:text-properties fo:font-size="20pt" fo:font-weight="bold" officeooo:rsid="0008c633" style:font-size-asian="20pt" style:font-weight-asian="bold" style:font-size-complex="20pt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officeooo:rsid="0009118a"/>
    </style:style>
    <style:style style:name="T5" style:family="text">
      <style:text-properties style:font-name="Verdana" fo:font-size="10pt" style:font-size-asian="10pt" style:font-name-complex="Verdana1" style:font-size-complex="10pt"/>
    </style:style>
    <style:style style:name="T6" style:family="text">
      <style:text-properties style:font-name="Verdana" fo:font-size="10pt" officeooo:rsid="000a77af" style:font-size-asian="10pt" style:font-name-complex="Verdana1" style:font-size-complex="10pt"/>
    </style:style>
    <style:style style:name="T7" style:family="text">
      <style:text-properties style:font-name="Verdana" fo:font-size="10pt" officeooo:rsid="00090853" style:font-size-asian="10pt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10" style:family="text">
      <style:text-properties style:font-name="Verdana" fo:font-size="10pt" fo:font-weight="bold" officeooo:rsid="0008c633" style:font-size-asian="10pt" style:font-weight-asian="bold" style:font-name-complex="Verdana1" style:font-size-complex="10pt" style:font-weight-complex="bold"/>
    </style:style>
    <style:style style:name="T11" style:family="text">
      <style:text-properties style:font-name="Verdana" fo:font-size="10pt" fo:font-weight="bold" officeooo:rsid="00090010" style:font-size-asian="10pt" style:font-weight-asian="bold" style:font-name-complex="Verdana1" style:font-size-complex="10pt" style:font-weight-complex="bold"/>
    </style:style>
    <style:style style:name="T12" style:family="text">
      <style:text-properties style:font-name="Verdana" fo:font-size="10pt" fo:font-weight="bold" officeooo:rsid="0009118a" style:font-size-asian="10pt" style:font-weight-asian="bold" style:font-name-complex="Verdana1" style:font-size-complex="10pt" style:font-weight-complex="bold"/>
    </style:style>
    <style:style style:name="T13" style:family="text">
      <style:text-properties style:font-name="Verdana" fo:font-weight="bold" style:font-weight-asian="bold" style:font-name-complex="Verdana1"/>
    </style:style>
    <style:style style:name="T14" style:family="text">
      <style:text-properties style:font-name="Verdana" fo:font-size="10pt" style:font-size-asian="10pt" style:font-name-complex="Verdana1" style:font-size-complex="10pt" style:font-weight-complex="bold"/>
    </style:style>
    <style:style style:name="T15" style:family="text">
      <style:text-properties fo:color="#000080" loext:opacity="100%" style:font-name="Verdana" fo:font-size="10pt" fo:language="zxx" fo:country="none" style:text-underline-style="solid" style:text-underline-width="auto" style:text-underline-color="font-color" style:font-size-asian="10pt" style:font-name-complex="Verdana1" style:font-size-complex="10pt" style:language-complex="zxx" style:country-complex="none"/>
    </style:style>
    <style:style style:name="T16" style:family="text">
      <style:text-properties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esienny</text:span><text:span text:style-name="T2"> </text:span><text:span text:style-name="T3"><text:s/>Turniej Szachowy o Puchar Burmistrza Dziwnowa</text:span></text:p>
      <text:p text:style-name="P2"/>
      <text:p text:style-name="P3">1. Cel turnieju :</text:p>
      <text:p text:style-name="P4">- Popularyzacja gry w szachy</text:p>
      <text:p text:style-name="P4">- Integracja środowiska ze względu na zainteresowania</text:p>
      <text:p text:style-name="P5">- Promocja Gminy Dziwnów</text:p>
      <text:p text:style-name="P5">- <text:span text:style-name="T4">Możliwość uzyskania rankingu międzynarodowego Rapid</text:span></text:p>
      <text:p text:style-name="P6"/>
      <text:p text:style-name="P3">2. Termin i miejsce turnieju :</text:p>
      <text:p text:style-name="P7"><text:span text:style-name="T5">Turniej odbędzie się w dniu </text:span><text:span text:style-name="T6">18 październik</text:span><text:span text:style-name="T5">202</text:span><text:span text:style-name="T7">5</text:span><text:span text:style-name="T5"> r. (</text:span><text:span text:style-name="T6">Sobota</text:span><text:span text:style-name="T5">) godz. 10.00. <text:s/></text:span></text:p>
      <text:p text:style-name="P7"><text:span text:style-name="T5">Miejsce gry – Dom Kultury</text:span><text:span text:style-name="T8"> </text:span><text:span text:style-name="T5">ul. Marynarki Wojennej 4D , Dziwnów</text:span></text:p>
      <text:p text:style-name="P8"/>
      <text:p text:style-name="P3">3. Organizator :</text:p>
      <text:p text:style-name="P9">- Stowarzyszenie Nasz Dziwnów</text:p>
      <text:p text:style-name="P10"/>
      <text:p text:style-name="P10">4. Uczestnictwo i wpisowe : </text:p>
      <text:p text:style-name="P9">W Turnieju mogą wziąć udział wszyscy amatorzy gry w szachy, bez względu na umiejętności, posiadaną kategorię szachową i przynależność klubową - po zaakceptowaniu przez organizatorów.</text:p>
      <text:p text:style-name="P11"><text:span text:style-name="T8"><text:s/></text:span><text:span text:style-name="T9">Limit zgłoszeń to </text:span><text:span text:style-name="T10">6</text:span><text:span text:style-name="T9">0 osób. W</text:span><text:span text:style-name="T11">pisowe wynosi </text:span><text:span text:style-name="T12">2</text:span><text:span text:style-name="T11">0 zł</text:span><text:span text:style-name="T9">. </text:span><text:span text:style-name="T5">Zgłoszenia do udziału przyjmowane będą wyłącznie w formie telefonicznej 507 331 915.</text:span></text:p>
      <text:p text:style-name="P12">Zgłoszenie udziału w turnieju stanowi jednocześnie potwierdzenie zapoznania się z niniejszym regulaminem i zobowiązanie się do jego przestrzegania.</text:p>
      <text:p text:style-name="P12">Każdy zawodnik musi wyrazić zgodę na przetwarzanie danych osobowych dla celów weryfikacji i umieszczenia w komunikacie końcowym na stronach internetowych, kanałach telewizyjnych oraz informacyjnych. Wypełnienie karty zgłoszeniowej w dniu wydarzenia jest równoznaczne z akceptacją regulaminu.</text:p>
      <text:p text:style-name="P13"/>
      <text:p text:style-name="P11"><text:span text:style-name="T13">5. Organizacja i prowadzenie:</text:span><text:span text:style-name="T14"><text:line-break/></text:span><text:span text:style-name="T5">Przemysław Łukasiewicz (</text:span><text:a xlink:type="simple" xlink:href="mailto:przemek.lukasiewicz@op.pl" text:style-name="Standard" text:visited-style-name="Standard"><text:span text:style-name="T15">przemek.lukasiewicz@op.pl</text:span></text:a><text:span text:style-name="T5"> tel. 507 331 915).</text:span></text:p>
      <text:p text:style-name="P14">Ewa Trzebińska – Brzezińska tel. 669 251 616</text:p>
      <text:p text:style-name="P14"><text:s text:c="29"/></text:p>
      <text:p text:style-name="P3">6. System rozgrywek, tempo gry: </text:p>
      <text:p text:style-name="P15">Turniej będzie rozegrany systemem szwajcarskim na dystansie 9 rund. Tempo gry - po 12 minut + 3 sek. ruch na partię dla zawodnika (zegary elektroniczne<text:span text:style-name="T4">). Turniej zgłoszony do oceny rankingowej Fide Rapid.</text:span></text:p>
      <text:p text:style-name="P15"><text:bookmark-start text:name="_Hlk94609676"/></text:p>
      <text:p text:style-name="P3">7. Nagrody :</text:p>
      <text:p text:style-name="P16">Open</text:p>
      <text:p text:style-name="P11"><text:span text:style-name="T16"><text:s/></text:span>I <text:s text:c="2"/>miejsce <text:tab/><text:tab/><text:tab/><text:tab/>Puchar + nagroda rzeczowa </text:p>
      <text:p text:style-name="P11"><text:span text:style-name="T16"><text:s/></text:span>II <text:s/>miejsce <text:tab/><text:tab/><text:tab/><text:tab/>Puchar + nagroda rzeczowa </text:p>
      <text:p text:style-name="P11"><text:span text:style-name="T16"><text:s/></text:span>III miejsce <text:tab/><text:tab/><text:tab/><text:tab/>Puchar + nagroda rzeczowa </text:p>
      <text:p text:style-name="P16">Junior do lat 16<text:tab/><text:tab/><text:tab/></text:p>
      <text:p text:style-name="P16">I miejsce<text:tab/><text:tab/><text:tab/><text:tab/>Puchar + nagroda rzeczowa</text:p>
      <text:p text:style-name="P16">II miejsce<text:tab/><text:tab/><text:tab/><text:tab/>Puchar + nagroda rzeczowa</text:p>
      <text:p text:style-name="P11">III miejsce<text:tab/><text:tab/><text:tab/><text:tab/>Puchar + nagroda rzeczowa</text:p>
      <text:p text:style-name="P11">Najmłodszy zawodnik<text:tab/><text:tab/>Puchar + nagroda rzeczowa</text:p>
      <text:p text:style-name="P11">Najstarszy zawodnik<text:tab/><text:tab/><text:tab/>Puchar + nagroda rzeczowa</text:p>
      <text:p text:style-name="P11"><text:soft-page-break/></text:p>
      <text:p text:style-name="P11"/>
      <text:p text:style-name="P17"/>
      <text:p text:style-name="P17"/>
      <text:p text:style-name="P3">8. Sprawy różne :</text:p>
      <text:p text:style-name="P9">W turnieju obowiązują przepisy Kodeksu Szachowego.</text:p>
      <text:p text:style-name="P9">O kolejności miejsc decyduje suma punktów a w przypadku równości kolejno:</text:p>
      <text:p text:style-name="P9">- wartościowanie Buchholza z odrzuceniem skrajnych wyników,</text:p>
      <text:p text:style-name="P9">- wartościowanie Buchholza,</text:p>
      <text:p text:style-name="P9">- wartościowanie progresywne,</text:p>
      <text:p text:style-name="P9">- liczba zwycięstw,</text:p>
      <text:p text:style-name="P9">- wynik bezpośredni.</text:p>
      <text:p text:style-name="P18"/>
      <text:p text:style-name="P19">W trakcie turnieju będzie dostępny bezpłatny bufet z ciastem, herbatą, kawą, napojami,</text:p>
      <text:p text:style-name="P19">Gorący posiłek.</text:p>
      <text:p text:style-name="P9">Zastrzega się możliwość wprowadzenia zmian w niniejszym regulaminie.</text:p>
      <text:p text:style-name="P20"/>
      <text:p text:style-name="P21"><text:bookmark-end text:name="_Hlk94609676"/><text:tab/><text:tab/><text:tab/><text:tab/><text:tab/><text:tab/><text:tab/><text:tab/><text:tab/><text:tab/>ORGANIZATORZ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Domyślna_20_czcionka_20_akapitu1" style:display-name="Domyślna czcionka akapitu1" style:family="text"/>
    <style:style style:name="WW8Num9z0" style:family="text"/>
    <style:style style:name="WW8Num4z0" style:family="text"/>
    <style:style style:name="WW8Num3z0" style:family="text"/>
    <style:style style:name="WW8Num2z0" style:family="text"/>
    <style:style style:name="WW8Num1z0" style:family="text"/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9-12T21:09:15.109901700</dc:date>
    <meta:editing-duration>PT57M16S</meta:editing-duration>
    <meta:editing-cycles>6</meta:editing-cycles>
    <meta:generator>LibreOffice/25.2.5.2$Windows_X86_64 LibreOffice_project/03d19516eb2e1dd5d4ccd751a0d6f35f35e08022</meta:generator>
    <meta:document-statistic meta:table-count="0" meta:image-count="0" meta:object-count="0" meta:page-count="2" meta:paragraph-count="44" meta:word-count="345" meta:character-count="2488" meta:non-whitespace-character-count="2103"/>
  </office:meta>
</office:document-meta>
</file>