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Calibri" style:font-family-asian="Calibri" style:font-family-complex="Calibri" fo:background-color="#ffffff" fo:color="#000000"/>
    </style:style>
    <style:style style:name="T2" style:family="text">
      <style:text-properties fo:font-size="14.00pt" fo:font-weight="bold" fo:font-family="Calibri" style:font-family-asian="Calibri" style:font-family-complex="Calibri" fo:background-color="#ffffff" fo:color="#000000"/>
    </style:style>
    <style:style style:name="T3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4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5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6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7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8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9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0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1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2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3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4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5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6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7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8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9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#ffffff" fo:color="#0000ff"/>
    </style:style>
    <style:style style:name="T20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21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22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23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24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25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26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27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28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29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30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31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#ffffff" fo:color="#000000"/>
    </style:style>
    <style:style style:name="T32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#ffffff" fo:color="#000000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35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36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37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38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39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40" style:family="text">
      <style:text-properties fo:font-size="11.00pt" fo:font-weight="bold" fo:font-family="Calibri" style:font-family-asian="Calibri" style:font-family-complex="Calibri" fo:background-color="#ffffff" fo:color="#000000"/>
    </style:style>
    <style:style style:name="T41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42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43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44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45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46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47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50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51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52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53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54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55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56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57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58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59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60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61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62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63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64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65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66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67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68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69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70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71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72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73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74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75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76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77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78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79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80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81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82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83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#ffffff" fo:color="#0000ff"/>
    </style:style>
    <style:style style:name="T84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85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86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87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88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89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90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91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92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93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94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95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96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97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98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99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00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01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02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03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04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05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06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07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08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09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10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11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12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13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14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15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16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17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18" style:family="text">
      <style:text-properties fo:font-size="11.00pt" fo:font-weight="normal" fo:font-family="Calibri" style:font-family-asian="Calibri" style:font-family-complex="Calibri" fo:background-color="#ffffff" fo:color="#000000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5.00%" fo:text-align="center" fo:margin-bottom="8.00pt"/>
    </style:style>
    <style:style style:name="P2" style:family="paragraph">
      <style:paragraph-properties fo:line-height="105.00%" fo:text-align="left" fo:margin-bottom="8.00pt"/>
    </style:style>
    <style:style style:name="P3" style:family="paragraph">
      <style:paragraph-properties fo:line-height="100.00%" fo:text-align="left" fo:margin-bottom="8.00pt"/>
    </style:style>
    <style:style style:name="P4" style:family="paragraph">
      <style:paragraph-properties fo:line-height="105.00%" fo:text-align="left" fo:margin-bottom="8.00pt"/>
    </style:style>
    <style:style style:name="P5" style:family="paragraph">
      <style:paragraph-properties fo:line-height="105.00%" fo:text-align="justify" fo:margin-bottom="8.00pt"/>
    </style:style>
    <style:style style:name="P6" style:family="paragraph">
      <style:paragraph-properties fo:line-height="105.00%" fo:text-align="left" fo:margin-bottom="8.00pt"/>
    </style:style>
  </office:automatic-styles>
  <office:body>
    <office:text>
      <text:p text:style-name="P1"><text:span text:style-name="T1">Turniej szachowy w Kawiarni Przysta</text:span><text:span text:style-name="T2">ń</text:span></text:p>
      <text:p text:style-name="P2"><text:span text:style-name="T3"> </text:span></text:p>
      <text:p text:style-name="P2"><text:span text:style-name="T3">I. Cel</text:span></text:p>
      <text:p text:style-name="P2"><text:span text:style-name="T4">•             </text:span><text:span text:style-name="T5">Popularyzacja gry w szachy w</text:span><text:span text:style-name="T6">śr</text:span><text:span text:style-name="T7">ód mieszka</text:span><text:span text:style-name="T8">ńc</text:span><text:span text:style-name="T9">ów Warszawy i okolic.</text:span></text:p>
      <text:p text:style-name="P2"><text:span text:style-name="T10">•             </text:span><text:span text:style-name="T11">Rywalizacja sportowa.</text:span></text:p>
      <text:p text:style-name="P2"><text:span text:style-name="T12">•             </text:span><text:span text:style-name="T13">Propozycja sp</text:span><text:span text:style-name="T14">ędzenia wolnego czasu.</text:span></text:p>
      <text:p text:style-name="P2"><text:span text:style-name="T15"> </text:span></text:p>
      <text:p text:style-name="P2"><text:span text:style-name="T15">II. Organizator</text:span></text:p>
      <text:p text:style-name="P2"><text:span text:style-name="T15">Fundacja Inicjatyw Niebanalnych, Przysta</text:span><text:span text:style-name="T16">ń Warszawa</text:span></text:p>
      <text:p text:style-name="P2"><text:span text:style-name="T17"> </text:span></text:p>
      <text:p text:style-name="P2"><text:span text:style-name="T17">III. Termin i miejsce</text:span></text:p>
      <text:p text:style-name="P2"><text:span text:style-name="T17">Turniej odb</text:span><text:span text:style-name="T18">ędzie się 1 czerwca  2025 r. w Kawiarni Przystań przy ulicy Bulwar Flotylli Pińskiej 1E (</text:span><text:a xlink:href="https://maps.app.goo.gl/Ka7BezzoEdzMwv258"><text:span text:style-name="T19">https://maps.app.goo.gl/Ka7BezzoEdzMwv258</text:span></text:a><text:span text:style-name="T20">) w godzinach 10.00<text:s/></text:span><text:span text:style-name="T21">–</text:span><text:span text:style-name="T22"><text:s/>15.00 .</text:span></text:p>
      <text:p text:style-name="P2"><text:span text:style-name="T23"> </text:span></text:p>
      <text:p text:style-name="P2"><text:span text:style-name="T23">IV. Warunki uczestnictwa</text:span></text:p>
      <text:p text:style-name="P2"><text:span text:style-name="T23">W turniejach mog</text:span><text:span text:style-name="T24">ą wziąć wszyscy chętni, kt</text:span><text:span text:style-name="T25">órzy zg</text:span><text:span text:style-name="T26">łoszą się w terminie do 30.06.2025 do sędziego zawod</text:span><text:span text:style-name="T27">ów Krzysztofa Sawickiego poprzez:</text:span></text:p>
      <text:p text:style-name="P2"><text:span text:style-name="T28">•</text:span><text:span text:style-name="T29"><text:s/>formularz zg</text:span><text:span text:style-name="T30">łoszeniowy udostępniony na stronie<text:s/></text:span><text:a xlink:href="http://www.chessarbiter.com/"><text:span text:style-name="T32">www.chessarbiter.com</text:span></text:a><text:span text:style-name="T33"/></text:p>
      <text:p text:style-name="P2"><text:span text:style-name="T34">•</text:span><text:span text:style-name="T35"><text:s/>mailem na<text:s/></text:span><text:span text:style-name="T36">szachysawicki@gmail.com<text:s/></text:span><text:span text:style-name="T37">lub telefonicznie +48 515 986 590 (dane zawodników: imi</text:span><text:span text:style-name="T38">ę i nazwisko + data urodzenia + kategoria szachowa + kontakt telefoniczny do zgłaszającego uczestnika )</text:span></text:p>
      <text:p text:style-name="P2"><text:span text:style-name="T39"> </text:span></text:p>
      <text:p text:style-name="P2"><text:span text:style-name="T40">Maksymalna liczba uczestników: 40</text:span></text:p>
      <text:p text:style-name="P2"><text:span text:style-name="T41"> </text:span></text:p>
      <text:p text:style-name="P2"><text:span text:style-name="T41">V. System i tempo gry</text:span></text:p>
      <text:p text:style-name="P2"><text:span text:style-name="T42">•</text:span><text:span text:style-name="T43"><text:s/>Turniej rozgrywany systemem szwajcarskim na dystansie 7 rund. Kojarzenie komputerowe.</text:span></text:p>
      <text:p text:style-name="P2"><text:span text:style-name="T44">•</text:span><text:span text:style-name="T45"><text:s/>Tempo gry 10 min. + 3 sekundy za ka</text:span><text:span text:style-name="T46">żde posunięcie dla zawodnika na rozegranie partii</text:span></text:p>
      <text:p text:style-name="P2"><text:span text:style-name="T47"> </text:span></text:p>
      <text:p text:style-name="P2"><text:span text:style-name="T48"/></text:p>
      <text:p text:style-name="P2"><text:span text:style-name="T48"/></text:p>
      <text:p text:style-name="P2"><text:span text:style-name="T49">VI. Terminarz</text:span></text:p>
      <text:p text:style-name="P2"><text:span text:style-name="T49">Zg</text:span><text:span text:style-name="T50">łoszenia do turnieju  do 30.05.2025 r. (sobota). Organizator zastrzega sobie możliwość wcześniejszego zamknięcia zapis</text:span><text:span text:style-name="T51">ów.</text:span></text:p>
      <text:p text:style-name="P2"><text:span text:style-name="T52"> </text:span></text:p>
      <text:p text:style-name="P2"><text:span text:style-name="T52">VII. Wpisowe</text:span></text:p>
      <text:p text:style-name="P3"><text:span text:style-name="T53">Turniej jest darmowy. Decyduje kolejno</text:span><text:span text:style-name="T54">ść zgłoszeń.</text:span></text:p>
      <text:p text:style-name="P4"><text:span text:style-name="T55"> </text:span></text:p>
      <text:p text:style-name="P4"><text:span text:style-name="T55">VIII. Kolejno</text:span><text:span text:style-name="T56">ść miejsc</text:span></text:p>
      <text:p text:style-name="P4"><text:span text:style-name="T57">O kolejno</text:span><text:span text:style-name="T58">ści miejsc decyduje suma zdobytych punkt</text:span><text:span text:style-name="T59">ów, a w przypadku jej równo</text:span><text:span text:style-name="T60">ści kolejno:</text:span></text:p>
      <text:p text:style-name="P4"><text:span text:style-name="T61">•             </text:span><text:span text:style-name="T62">Suma punktów</text:span></text:p>
      <text:p text:style-name="P4"><text:span text:style-name="T63">•             </text:span><text:span text:style-name="T64">warto</text:span><text:span text:style-name="T65">ściowanie Buchholza 1</text:span></text:p>
      <text:p text:style-name="P4"><text:span text:style-name="T66">•             </text:span><text:span text:style-name="T67">warto</text:span><text:span text:style-name="T68">ściowanie Buchholza</text:span></text:p>
      <text:p text:style-name="P4"><text:span text:style-name="T69">•             </text:span><text:span text:style-name="T70">liczba zwyci</text:span><text:span text:style-name="T71">ęstw</text:span></text:p>
      <text:p text:style-name="P4"><text:span text:style-name="T72">•             </text:span><text:span text:style-name="T73">bezpo</text:span><text:span text:style-name="T74">średni pojedynek</text:span></text:p>
      <text:p text:style-name="P4"><text:span text:style-name="T75"> </text:span></text:p>
      <text:p text:style-name="P4"><text:span text:style-name="T75">IX. Nagrody</text:span></text:p>
      <text:p text:style-name="P4"><text:span text:style-name="T75">Miejsca  I  - VI<text:s/></text:span><text:span text:style-name="T76">–</text:span><text:span text:style-name="T77"><text:s/>vouchery z oferty Przystani Warszawa</text:span></text:p>
      <text:p text:style-name="P4"><text:span text:style-name="T78">Dla najlepszego juniora i najlepszej juniorki do lat 14 przewidziane s</text:span><text:span text:style-name="T79">ą miejsca w symultanach z Bartoszem lub Moniką Soćko<text:s/></text:span><text:span text:style-name="T80">–</text:span><text:span text:style-name="T81"><text:s/>wielokrotnymi medalistami Mistrzostw Polski! Symultany odb</text:span><text:span text:style-name="T82">ędą się 28.06 w ramach wydarzenia Piknik Niebanalny (</text:span><text:a xlink:href="https://fb.me/e/8alQc1n53"><text:span text:style-name="T83">https://fb.me/e/8alQc1n53</text:span></text:a><text:span text:style-name="T84"><text:s/>)organizowanego przez Fundację Inicjatyw Niebanalnych</text:span></text:p>
      <text:p text:style-name="P4"><text:span text:style-name="T85">X. Ustalenia ko</text:span><text:span text:style-name="T86">ńcowe</text:span></text:p>
      <text:p text:style-name="P4"><text:span text:style-name="T87">•             </text:span><text:span text:style-name="T88">Turniej rozgrywany jest zgodnie z przepisami FIDE dla szachów szybkich.</text:span></text:p>
      <text:p text:style-name="P4"><text:span text:style-name="T89">•             </text:span><text:span text:style-name="T90">Pi</text:span><text:span text:style-name="T91">ęć minut od rozpoczęcia rundy zawodnik nieobecny przegrywa partię.</text:span></text:p>
      <text:p text:style-name="P4"><text:span text:style-name="T92">•             </text:span><text:span text:style-name="T93">Graj</text:span><text:span text:style-name="T94">ących i kibic</text:span><text:span text:style-name="T95">ów obowi</text:span><text:span text:style-name="T96">ązuje całkowity zakaz korzystania z telefon</text:span><text:span text:style-name="T97">ów na sali gry.</text:span></text:p>
      <text:p text:style-name="P4"><text:span text:style-name="T98">•             </text:span><text:span text:style-name="T99">Przez ca</text:span><text:span text:style-name="T100">ły czas trwania turnieju uczestnicy małoletni znajdują się pod opieką rodzic</text:span><text:span text:style-name="T101">ów.</text:span></text:p>
      <text:p text:style-name="P4"><text:span text:style-name="T102">•             </text:span><text:span text:style-name="T103">Interpretacja regulaminu nale</text:span><text:span text:style-name="T104">ży do sędziego gł</text:span><text:span text:style-name="T105">ównego.</text:span></text:p>
      <text:p text:style-name="P4"><text:span text:style-name="T106">•             </text:span><text:span text:style-name="T107">Uczestnicy zawodów ubezpieczaj</text:span><text:span text:style-name="T108">ą się we własnym zakresie na czas ich trwania.</text:span></text:p>
      <text:p text:style-name="P4"><text:span text:style-name="T109"> </text:span></text:p>
      <text:p text:style-name="P5"><text:span text:style-name="T109">Bior</text:span><text:span text:style-name="T110">ąc udział w turnieju uczestnik wyraża zgodę na:</text:span></text:p>
      <text:p text:style-name="P5"><text:span text:style-name="T111">a)            utrwalanie swojego wizerunku przez organizatora<text:s/></text:span><text:span text:style-name="T112">–</text:span><text:span text:style-name="T113"><text:s/>Fundacj</text:span><text:span text:style-name="T114">ę Inicjatyw Niebanalnych i Przystań Warszawa</text:span></text:p>
      <text:p text:style-name="P5"><text:span text:style-name="T115">b)           korzystanie przez organizatora z wizerunku utrwalonego w zwi</text:span><text:span text:style-name="T116">ązku z realizacją turnieju  oraz przenosi na organizatora  w zakresie nieograniczonym czasowo i terytorialnie wszelkie prawa do korzystania i rozporządzania wizerunkiem uczestnika i jego nagraniami (fotograficznymi, audiowizualnymi, dźwiękowymi) zarejestrowanymi w związku z turniejem,</text:span></text:p>
      <text:p text:style-name="P5"><text:span text:style-name="T117">c)            przetwarzanie przez organizatora jego danych osobowych zawartych w zg</text:span><text:span text:style-name="T118">łoszeniu do udziału w turnieju, potrzebnych dla organizacji tego turnieju oraz w celach marketingowych. Dane osobowe przechowywane będą u organizatora.</text:span></text:p>
      <text:p text:style-name="P6"><text:span text:style-name="T11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