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9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libri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fo:font-size="8pt" fo:font-style="italic" style:font-size-asian="8pt" style:font-style-asian="italic" style:font-size-complex="8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No_20_Spacing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6" style:family="paragraph" style:parent-style-name="Standard">
      <style:paragraph-properties fo:margin-top="0cm" fo:margin-bottom="0cm" fo:line-height="100%"/>
      <style:text-properties style:font-name="Calibri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8pt" fo:font-style="italic" style:font-size-asian="8pt" style:font-style-asian="italic" style:font-size-complex="8pt"/>
    </style:style>
    <style:style style:name="P18" style:family="paragraph" style:parent-style-name="Standard" style:list-style-name="L1">
      <style:paragraph-properties fo:margin-top="0cm" fo:margin-bottom="0cm" fo:line-height="100%"/>
      <style:text-properties style:font-name="Calibri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9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.95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5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1.249cm" style:auto-text-indent="false"/>
      <style:text-properties style:font-name="Calibri"/>
    </style:style>
    <style:style style:name="P26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Calibri" fo:font-size="8pt" fo:font-style="italic" style:font-size-asian="8pt" style:font-style-asian="italic" style:font-size-complex="8pt"/>
    </style:style>
    <style:style style:name="P27" style:family="paragraph" style:parent-style-name="List_20_Paragraph" style:list-style-name="WWNum5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8" style:family="paragraph" style:parent-style-name="List_20_Paragraph">
      <style:paragraph-properties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9" style:family="paragraph" style:parent-style-name="List_20_Paragraph" style:list-style-name="WWNum6">
      <style:paragraph-properties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30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31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32" style:family="paragraph" style:parent-style-name="Title">
      <style:text-properties style:font-name="Cambria" fo:font-size="12pt" fo:font-weight="normal" style:font-size-asian="12pt" style:font-weight-asian="normal" style:font-name-complex="Cambria1" style:font-size-complex="12pt"/>
    </style:style>
    <style:style style:name="P3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mbria" fo:font-size="12pt" style:font-size-asian="12pt" style:font-name-complex="Cambria1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style:font-size-asian="12pt" style:font-name-complex="Calibri1" style:font-size-complex="12pt" style:font-style-complex="italic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8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10" style:family="text">
      <style:text-properties fo:color="#ff0000" style:font-name="Calibri" fo:font-size="12pt" fo:font-style="italic" style:font-size-asian="12pt" style:font-style-asian="italic" style:font-name-complex="Calibri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KARTA </text:span><text:bookmark text:name="_GoBack"/><text:span text:style-name="T1">Uczestnictwa</text:span></text:p>
      <text:p text:style-name="P32">Szachowe Podium</text:p>
      <text:p text:style-name="P11"><text:span text:style-name="T3">31 Maj 2025 r.</text:span><text:span text:style-name="T2"> Namiot obok Zamku Lubomirskich</text:span></text:p>
      <text:p text:style-name="P13"/>
      <text:p text:style-name="P12"/>
      <text:p text:style-name="No_20_Spacing">Imię i nazwisko uczestnika: …………………………………………………………………………………………………………………,</text:p>
      <text:p text:style-name="No_20_Spacing"><text:line-break/>Rok urodzenia uczestnika: ……………………………………, </text:p>
      <text:p text:style-name="No_20_Spacing"/>
      <text:p text:style-name="No_20_Spacing"/>
      <text:p text:style-name="P14">Imię i nazwisko <text:s/>uczestnika oraz numer telefonu do kontaktu .</text:p>
      <text:p text:style-name="No_20_Spacing"/>
      <text:p text:style-name="No_20_Spacing"/>
      <text:p text:style-name="No_20_Spacing">…………………………………………………………………………….……………………………………………………………………………..,</text:p>
      <text:p text:style-name="P2"/>
      <text:p text:style-name="P4"><text:tab/><text:tab/><text:tab/><text:tab/></text:p>
      <text:p text:style-name="P4">Oświadczam, że zapoznałem się z klauzulą informacyjną dotyczącą przetwarzania danych osobowych.</text:p>
      <text:p text:style-name="P4"/>
      <text:p text:style-name="P4"/>
      <text:p text:style-name="P4"/>
      <text:p text:style-name="P4">Rzeszów, ………………………………………… <text:s text:c="42"/>……..…………………………………………………….</text:p>
      <text:p text:style-name="P6"><text:s text:c="43"/>(data) <text:s text:c="104"/>(imię i nazwisko <text:s/>uczestnika*)</text:p>
      <text:p text:style-name="P6"/>
      <text:p text:style-name="P6"/>
      <text:p text:style-name="P6"/>
      <text:p text:style-name="P8"/>
      <text:p text:style-name="P19">OŚWIADCZENIE O WYRAŻENIU ZGODY NA PUBLIKACJĘ WIZERUNKU</text:p>
      <text:p text:style-name="P23"><text:s/></text:p>
      <text:p text:style-name="P3"><text:span text:style-name="T4">Oświadczam, że </text:span><text:span text:style-name="T6">świadomie i dobrowolnie</text:span><text:span text:style-name="T4"> </text:span><text:span text:style-name="T6">wyrażam zgodę</text:span><text:span text:style-name="T4"> na wykorzystanie zdjęć i materiałów filmowych zawierających <text:s/>mój </text:span><text:span text:style-name="T6">wizerunek .</text:span></text:p>
      <text:p text:style-name="P1"/>
      <text:p text:style-name="P21">…………………………………………………………………………………………………………………………………………......,</text:p>
      <text:p text:style-name="P24">(imię i nazwisko uczestnika Turnieju)</text:p>
      <text:p text:style-name="P3"><text:span text:style-name="T6">zarejestrowanych </text:span><text:span text:style-name="T4">podczas udziału w Turnieju szachowym „Szachowe Podium” i</text:span><text:span text:style-name="T6"> publikację ich</text:span><text:span text:style-name="T4"> <text:s/>na stronie internetowej oraz na profilach internetowych zarządzanych przez Podium- ultra styl życia w Rzeszowie, w celu promowania i informowania o działalności </text:span><text:span text:style-name="T7">Placówki.</text:span><text:span text:style-name="T8"> <text:s text:c="43"/></text:span><text:span text:style-name="T10"><text:s text:c="2"/></text:span></text:p>
      <text:p text:style-name="P7"/>
      <text:p text:style-name="P7">Przyjmuję do wiadomości, że mam prawo w dowolnym momencie wycofać zgodę na przetwarzanie danych osobowych (wizerunek). Wycofanie zgodny nie wpływa na zgodność z prawem przetwarzania, którego dokonano na podstawie zgody przed jej wycofaniem.</text:p>
      <text:p text:style-name="P7"/>
      <text:p text:style-name="P7"/>
      <text:p text:style-name="P5"/>
      <text:p text:style-name="P25"><text:s/>………………………………………………….……………………………………………………</text:p>
      <text:p text:style-name="P26"><text:s text:c="15"/>(data i czytelny podpis <text:s/>uczestnika*)</text:p>
      <text:p text:style-name="P10"/>
      <text:p text:style-name="P6"/>
      <text:p text:style-name="P6">_________________________</text:p>
      <text:list xml:id="list6019979364591276668" text:style-name="L1">
        <text:list-item>
          <text:p text:style-name="P18">zaznaczyć właściwe</text:p>
        </text:list-item>
        <text:list-item>
          <text:p text:style-name="P20"/>
        </text:list-item>
      </text:list>
      <text:p text:style-name="P19"><text:soft-page-break/>KLAUZULA INFORMACYJNA O PRZETWARZANIU DANYCH OSOBOWYCH</text:p>
      <text:p text:style-name="P7">Na podstawie Ogólnego rozporządzenia o ochronie danych (dalej: „RODO”) informujemy, że:</text:p>
      <text:list xml:id="list2247613754681455044" text:style-name="WWNum5">
        <text:list-item>
          <text:p text:style-name="P27">Administrator danych:</text:p>
        </text:list-item>
      </text:list>
      <text:p text:style-name="P30">Administratorem danych osobowych, jest Podium- Ultra Styl Życia- reprezentowanym przez Paweł Hanulak.</text:p>
      <text:list xml:id="list39475067" text:continue-numbering="true" text:style-name="WWNum5">
        <text:list-item>
          <text:p text:style-name="P27">Dane kontaktowe Inspektora Ochrony Danych:</text:p>
        </text:list-item>
      </text:list>
      <text:p text:style-name="P9"><text:span text:style-name="T4">Kontakt z Inspektorem Ochrony Danych możliwy jest poprzez adres e-mail: </text:span><text:a xlink:type="simple" xlink:href="mailto:iod1@erzeszow.pl" text:style-name="Internet_20_link" text:visited-style-name="Visited_20_Internet_20_Link"><text:span text:style-name="T9">iod3@erzeszow.pl</text:span></text:a><text:span text:style-name="T4">, lub pisemnie na adres administratora danych.</text:span></text:p>
      <text:list xml:id="list39493996" text:continue-numbering="true" text:style-name="WWNum5">
        <text:list-item>
          <text:p text:style-name="P27">Cele i podstawy prawne przetwarzania danych:</text:p>
        </text:list-item>
      </text:list>
      <text:p text:style-name="P9"><text:span text:style-name="T4">Dane osobowe przetwarzane będą w celu zapisu, a także późniejszego udziału w Turnieju szachowym „Szachowe Podium” organizowanych przez Podium- Ultra Styl Życia. Podstawą prawną przetwarzania danych osobowych </text:span><text:span text:style-name="T5">jest </text:span><text:span text:style-name="T4">realizacja zadań dydaktycznych, wychowawczych i opiekuńczych, innych zadań statutowych oraz zadań organizacyjnych wynikających z ustawy z dnia 14 grudnia 2016 r. Prawo oświatowe oraz Rozporządzenia MENiS z dnia 29 stycznia 2022 r. w sprawie organizacji oraz sposobu przeprowadzania konkursów, turniejów olimpiad.</text:span></text:p>
      <text:p text:style-name="P15"><text:span text:style-name="T4">W przypadku wyrażenia zgody na publikację wizerunku </text:span><text:span text:style-name="T5">w celach </text:span><text:span text:style-name="T4">określonych w treści zgody</text:span><text:span text:style-name="T5">, podstawą prawną przetwarzania danych osobowych w postaci wizerunku jest </text:span><text:span text:style-name="T4">art. 6 ust. 1 lit. a) RODO – zgoda.</text:span></text:p>
      <text:list xml:id="list39494414" text:continue-numbering="true" text:style-name="WWNum5">
        <text:list-item>
          <text:p text:style-name="P27">Odbiorcy danych osobowych:</text:p>
        </text:list-item>
      </text:list>
      <text:p text:style-name="P30">Administrator nie będzie udostępniał podanych danych osobowych innym odbiorcom.</text:p>
      <text:list xml:id="list39469759" text:continue-numbering="true" text:style-name="WWNum5">
        <text:list-item>
          <text:p text:style-name="P27">Okres przechowywania danych osobowych:</text:p>
        </text:list-item>
      </text:list>
      <text:p text:style-name="P30">Dane osobowe będą przetwarzane przez okres niezbędny do realizacji celu dla jakiego zostały zebrane, a następnie zostaną zarchiwizowane zgodnie z kategorią archiwalną. W przypadku, gdy podstawą prawną przetwarzania danych jest zgoda osoby (wizerunek), dane osobowe będą przetwarzane przez okres niezbędny do realizacji celów określonych w treści zgody, lub do momentu wycofania zgody.</text:p>
      <text:list xml:id="list39480608" text:continue-numbering="true" text:style-name="WWNum5">
        <text:list-item>
          <text:p text:style-name="P27">Prawa osób, których dane dotyczą:</text:p>
        </text:list-item>
      </text:list>
      <text:p text:style-name="P30">Przysługuje Państwu ma prawo do:</text:p>
      <text:list xml:id="list7300981630362755954" text:style-name="WWNum6">
        <text:list-item>
          <text:p text:style-name="P31">dostępu do danych osobowych i ich poprawiania (sprostowania) – na zasadach przewidzianych w art. 15 i 16 RODO,</text:p>
        </text:list-item>
        <text:list-item>
          <text:p text:style-name="P29">żądania usunięcia danych osobowych (tzw. prawo do bycia zapomnianym) – na zasadach przewidzianych w art. 17 RODO, </text:p>
        </text:list-item>
        <text:list-item>
          <text:p text:style-name="P31">ograniczenia przetwarzania danych osobowych – na zasadach przewidzianych w art. 18 RODO,</text:p>
        </text:list-item>
        <text:list-item>
          <text:p text:style-name="P31">cofnięcia wyrażonej zgody w dowolnym momencie bez podania przyczyn – w sytuacji gdy podstawą przetwarzania danych osobowych jest zgoda osoby, której dane dotyczą. Wycofanie zgody nie wpływa na zgodność z prawem przetwarzania, którego dokonano na podstawie zgody przed jej wycofaniem.</text:p>
        </text:list-item>
        <text:list-item>
          <text:p text:style-name="P31">wniesienia skargi do organu nadzorczego właściwego w sprawach ochrony danych osobowych, którym jest Prezes Urzędu Ochrony Danych Osobowych (ul. Stawki 2, 00-193 Warszawa), w sytuacji uznania, że podczas przetwarzania danych osobowych Administrator naruszył przepisy RODO.</text:p>
        </text:list-item>
      </text:list>
      <text:list xml:id="list39496721" text:continue-list="list39480608" text:style-name="WWNum5">
        <text:list-item>
          <text:p text:style-name="P27"><text:soft-page-break/>Inne informacje:</text:p>
        </text:list-item>
      </text:list>
      <text:p text:style-name="P28">Podanie danych osobowych jest dobrowolne, ale niezbędne do zapisania się i późniejszego udziału w wydarzeniu organizowanych przez Podium- Ultra Styl Życia. Dane osobowe nie będą przetwarzane w celu zautomatyzowanego podejmowania decyzji, an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fo:line-height="115%"/>
      <style:text-properties style:font-name="Times New Roman" style:font-name-asian="Times New Roman1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2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20pt"/>
    </style:style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color="#00000a" fo:font-size="11pt" fo:font-weight="bold" style:font-size-asian="11pt" style:font-weight-asian="bold" style:font-name-complex="Calibri1" style:font-size-complex="11pt"/>
    </style:style>
    <style:style style:name="ListLabel_20_5" style:display-name="ListLabel 5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ganizacja Imprez</meta:initial-creator>
    <meta:editing-cycles>3</meta:editing-cycles>
    <meta:print-date>2023-03-30T06:01:00</meta:print-date>
    <meta:creation-date>2024-02-16T14:05:00</meta:creation-date>
    <dc:date>2025-05-26T19:21:40.14</dc:date>
    <meta:editing-duration>PT2S</meta:editing-duration>
    <meta:generator>OpenOffice/4.1.11$Win32 OpenOffice.org_project/4111m1$Build-9808</meta:generator>
    <meta:document-statistic meta:table-count="0" meta:image-count="0" meta:object-count="0" meta:page-count="3" meta:paragraph-count="44" meta:word-count="569" meta:character-count="46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