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 style:master-page-name="Standard">
      <style:paragraph-properties fo:margin-top="0cm" fo:margin-bottom="0.282cm" fo:line-height="115%" fo:text-align="center" style:justify-single-word="false" style:page-number="auto"/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P7" style:family="paragraph" style:parent-style-name="List_20_Paragraph" style:list-style-name="WWNum3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dla uczestników Jurajskiego Zimowego Turnieju Szachowego 2024</text:p>
      <text:p text:style-name="P2"/>
      <text:p text:style-name="P1">Zgodnie z art. 13 ogólnego rozporządzenia o ochronie danych osobowych z dnia 27 kwietnia 2016 r. (Dz. Urz. UE L 119 z 04.05.2016) zwanym dalej RODO informuje się, iż:</text:p>
      <text:p text:style-name="Standard"/>
      <text:p text:style-name="Standard">1) Administratorem danych osobowych uczestników Dyrektor Miejskiego Ośrodka Kultury Centrum, 42- 400 Zawiercie, ul. Piastowska 1, tel. 326722882</text:p>
      <text:p text:style-name="Standard"><text:span text:style-name="T1">2)</text:span> <text:s/>Dane osobowe przetwarzane będą w celu uczestnictwa w turnieju szachowym</text:p>
      <text:p text:style-name="Standard">na podstawie Art. 6 ust.1 lit. c/e RODO - przetwarzanie w interesie publicznym lub w ramach sprawowania władzy publicznej na podstawie przepisów prawa</text:p>
      <text:p text:style-name="Standard"><text:span text:style-name="T1">3)</text:span> Dane osobowe będą przetwarzane przez okres wynikający z przepisów prawa.</text:p>
      <text:p text:style-name="Standard"><text:span text:style-name="T1">4)</text:span> Odbiorcami Pani/Pana danych osobowych będą wyłącznie podmioty uprawnione do uzyskania danych osobowych na podstawie przepisów prawa.</text:p>
      <text:p text:style-name="Standard"><text:span text:style-name="T1">5)</text:span> Każdy uczestnik posiada prawo do dostępu do danych osobowych, ich sprostowania, usunięcia lub ograniczenia przetwarzania lub odwołania uprzednio udzielonej zgody</text:p>
      <text:p text:style-name="Standard"><text:span text:style-name="T1">6)</text:span> Uczestnik ma prawo wniesienia skargi do organu nadzorczego tj. Urząd Ochrony Danych Osobowych</text:p>
      <text:p text:style-name="Standard"><text:span text:style-name="T1">7)</text:span> Podanie danych osobowych jest obowiązkowe ze względu na przepisy prawa</text:p>
      <text:p text:style-name="P3"><text:span text:style-name="T1">8)</text:span> Kontakt z Inspektorem Ochrony Danych – <text:a xlink:type="simple" xlink:href="mailto:daneosobowe@mok.pl" text:style-name="Internet_20_link" text:visited-style-name="Visited_20_Internet_20_Link"><text:span text:style-name="T2">daneosobowe@mok.pl</text:span></text:a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posób wprowadzenia/umieszczenia pełnej klauzuli informacyjnej</text:p>
      <text:p text:style-name="P5"/>
      <text:list xml:id="list4379249971668674250" text:style-name="WWNum3">
        <text:list-item>
          <text:p text:style-name="P7">w regulaminie turniej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ntek i Wspólnicy Sp. K</meta:initial-creator>
    <dc:creator>Kornelia Tryjańska</dc:creator>
    <meta:editing-cycles>5</meta:editing-cycles>
    <meta:print-date>2022-02-08T13:16:00</meta:print-date>
    <meta:creation-date>2022-02-08T13:14:00</meta:creation-date>
    <dc:date>2024-01-03T21:52:50.85</dc:date>
    <meta:editing-duration>PT1M28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81" meta:character-count="1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