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25pt" fo:letter-spacing="normal" fo:font-style="normal" fo:font-weight="normal" style:font-size-asian="11.5pt" style:font-size-complex="11.5pt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25pt" fo:letter-spacing="normal" fo:font-style="normal" fo:font-weight="normal" style:font-weight-asian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5pt" fo:letter-spacing="normal" fo:font-style="normal" fo:font-weight="bold" style:font-size-asian="11.5pt" style:font-weight-asian="bold" style:font-size-complex="11.5pt" style:font-weight-complex="bold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5pt" fo:letter-spacing="normal" fo:font-style="normal" fo:font-weight="normal" style:font-size-asian="11.5pt" style:font-size-complex="11.5pt"/>
    </style:style>
    <style:style style:name="P7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Lato" fo:font-size="11.25pt" fo:letter-spacing="normal" fo:font-style="normal" fo:font-weight="normal" style:font-size-asian="11.5pt" style:font-size-complex="11.5pt"/>
    </style:style>
    <style:style style:name="P8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25pt" fo:letter-spacing="normal" fo:font-style="normal" fo:font-weight="normal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Text_20_body">
      <style:paragraph-properties fo:margin-top="0cm" fo:margin-bottom="0.265cm" fo:orphans="2" fo:widows="2" fo:background-color="#ffffff">
        <style:background-image/>
      </style:paragraph-properties>
    </style:style>
    <style:style style:name="P12" style:family="paragraph" style:parent-style-name="Text_20_body">
      <style:paragraph-properties fo:margin-top="0cm" fo:margin-bottom="0.265cm" fo:orphans="2" fo:widows="2" fo:background-color="#ffffff">
        <style:background-image/>
      </style:paragraph-properties>
      <style:text-properties fo:font-variant="normal" fo:text-transform="none" fo:color="#333333" style:font-name="Times New Roman" fo:font-size="11.5pt" fo:letter-spacing="normal" fo:font-style="normal" fo:font-weight="normal" style:font-size-asian="11.5pt" style:font-size-complex="11.5pt"/>
    </style:style>
    <style:style style:name="P13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333333" style:font-name="Times New Roman" fo:font-size="11.5pt" fo:letter-spacing="normal" fo:font-style="normal" fo:font-weight="normal" style:font-size-asian="11.5pt" style:font-size-complex="11.5pt"/>
    </style:style>
    <style:style style:name="T1" style:family="text">
      <style:text-properties fo:font-variant="normal" fo:text-transform="none" fo:color="#333333" style:font-name="Times New Roman" fo:font-size="11.25pt" fo:letter-spacing="normal" fo:font-style="normal" fo:font-weight="normal"/>
    </style:style>
    <style:style style:name="T2" style:family="text">
      <style:text-properties fo:font-variant="normal" fo:text-transform="none" fo:color="#333333" style:font-name="Times New Roman" fo:font-size="11.25pt" fo:letter-spacing="normal" fo:font-style="normal" fo:font-weight="bold"/>
    </style:style>
    <style:style style:name="T3" style:family="text">
      <style:text-properties fo:font-variant="normal" fo:text-transform="none" fo:color="#333333" style:font-name="Times New Roman" fo:font-size="11.25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333333" style:font-name="Times New Roman" fo:font-size="11.5pt" fo:letter-spacing="normal" fo:font-style="normal" fo:font-weight="bold" style:font-size-asian="11.5pt" style:font-size-complex="11.5pt"/>
    </style:style>
    <style:style style:name="T5" style:family="text">
      <style:text-properties fo:font-variant="normal" fo:text-transform="none" fo:color="#333333" style:font-name="Times New Roman" fo:font-size="11.5pt" fo:letter-spacing="normal" fo:font-style="normal" fo:font-weight="normal" style:font-size-asian="11.5pt" style:font-size-complex="11.5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.25pt"/>
    </style:style>
    <style:style style:name="T8" style:family="text">
      <style:text-properties style:font-weight-asian="normal" style:font-weight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color="#202124" fo:font-size="10.5pt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arsztaty szachowe w czasie wakacji na Bemowie (3<text:span text:style-name="T9">-7 luty</text:span><text:span text:style-name="T7">)</text:span></text:p>
      <text:p text:style-name="P1"/>
      <text:p text:style-name="P1">Posiadasz IV lub V kategorię szachową, masz za sobą już przynajmniej jeden turniej szachowy, to jest to grupa dla Ciebie. <text:s/>(Istnieje możliwość dołączenia do grupy osoby bez kat. szachowej, po wcześniejszej indywidualnej konsultacji i potwierdzenia potrzebnych umiejętności)</text:p>
      <text:p text:style-name="P7">Podczas warsztatów będziemy analizować całe partie mistrzów, poruszając trudniejsze zagadnienia szachowe. </text:p>
      <text:p text:style-name="P8"><text:span text:style-name="T1"><text:line-break/><text:line-break/>W ciągu pięciu dni, </text:span><text:span text:style-name="T3">3-7 luty</text:span><text:span text:style-name="T1">, zapewniamy:<text:line-break/>3</text:span><text:span text:style-name="T3"> luty</text:span><text:span text:style-name="Strong_20_Emphasis"><text:span text:style-name="T3"> - </text:span></text:span><text:span text:style-name="Strong_20_Emphasis"><text:span text:style-name="T2">poniedziałek</text:span></text:span><text:span text:style-name="T1"><text:line-break/>9.00-10.15 Zajęcia szachowe<text:line-break/>10.15-11.30 Rozgrywanie partii szachowych<text:line-break/>11.30-12.30 Zajęcia sportowe, towarzyskie/lub inna aktywność<text:line-break/>12.30-13.15 Zajęcia szachowe<text:line-break/>13.15-14.00 Przedstawienie profili najlepszych zawodników na świecie + omówienie kat. szachowych <text:s/></text:span></text:p>
      <text:p text:style-name="P8"><text:span text:style-name="Strong_20_Emphasis"><text:span text:style-name="T3">4 luty </text:span></text:span><text:span text:style-name="Strong_20_Emphasis"><text:span text:style-name="T2"><text:s/>- wtorek:</text:span></text:span><text:span text:style-name="T1"><text:line-break/>9.00-10.15 Zajęcia szachowe<text:line-break/>10.15-11.30 Rozgrywanie partii szachowych<text:line-break/>11.30-12.30 Zajęcia sportowe, towarzyskie/lub inna aktywność<text:line-break/>12.30-14.00 Mini turniej szachowy cz.1</text:span></text:p>
      <text:p text:style-name="P8"><text:span text:style-name="Strong_20_Emphasis"><text:span text:style-name="T3">5 luty</text:span></text:span><text:span text:style-name="Strong_20_Emphasis"><text:span text:style-name="T2"> środa:</text:span></text:span><text:span text:style-name="T1"><text:line-break/>9.00-10.15 Zajęcia szachowe<text:line-break/>10.15-11.30 Rozgrywanie partii szachowych<text:line-break/>11.30-12.30 Zajęcia sportowe, towarzyskie/lub inna aktywność<text:line-break/>12.30-14.00 Mini turniej szachowy cz.2</text:span></text:p>
      <text:p text:style-name="P8"><text:span text:style-name="Strong_20_Emphasis"><text:span text:style-name="T3">6 luty</text:span></text:span><text:span text:style-name="Strong_20_Emphasis"><text:span text:style-name="T2"> czwartek:</text:span></text:span><text:span text:style-name="T1"><text:line-break/>9.00-10.15 Zajęcia szachowe<text:line-break/>10.15-11.30 Rozgrywanie partii szachowych<text:line-break/>11.30-12.30 Zajęcia sportowe, towarzyskie/lub inna aktywność<text:line-break/>12.30-14.00 Mini turniej szachowy cz.3</text:span></text:p>
      <text:p text:style-name="P8"><text:span text:style-name="Strong_20_Emphasis"><text:span text:style-name="T3">7 luty</text:span></text:span><text:span text:style-name="Strong_20_Emphasis"><text:span text:style-name="T2"> piątek:</text:span></text:span><text:span text:style-name="T1"><text:line-break/>9.00-10.15 Zajęcia szachowe<text:line-break/>10.15-11.30 Rozgrywanie partii szachowych<text:line-break/>11.30-12.30 Zajęcia sportowe, towarzyskie/lub inna aktywność<text:line-break/>12.30-14.00 Konkurs szachowy </text:span></text:p>
      <text:p text:style-name="P8"><text:span text:style-name="Strong_20_Emphasis"><text:span text:style-name="T1"/></text:span></text:p>
      <text:p text:style-name="P5">Dodatkowe atrakcje:</text:p>
      <text:list xml:id="list5761175233922971554" text:style-name="L1">
        <text:list-item>
          <text:p text:style-name="P13">deser</text:p>
        </text:list-item>
        <text:list-item>
          <text:p text:style-name="P13">rozgrywanie partii na szachach ogrodowych</text:p>
        </text:list-item>
        <text:list-item>
          <text:p text:style-name="P13">mini turniej piłkarzyków</text:p>
        </text:list-item>
      </text:list>
      <text:p text:style-name="P6"/>
      <text:p text:style-name="P11"><text:span text:style-name="Strong_20_Emphasis"><text:span text:style-name="T4">ważne:</text:span></text:span><text:span text:style-name="T5"><text:line-break/>• Grupa zostanie uruchomiona przy zapisie min.8 osób<text:line-break/>• Plan warsztatów może ulec małym zmianom.<text:line-break/>• Koszt warsztatów 775zł/5 dni </text:span></text:p>
      <text:p text:style-name="P12"><text:soft-page-break/>Istnieje możliwość przyprowadzenia dziecka przed warsztatami, w godz.8.30-9.00 i odbiór dziecka do godz. 14.45. (do uzgodnienia).</text:p>
      <text:p text:style-name="P12"><text:line-break/></text:p>
      <text:p text:style-name="P6"/>
      <text:p text:style-name="P2">Organizator<text:span text:style-name="T6">: Szkoła Szachowa TALENT i Bemowskie Centrum Kultury</text:span></text:p>
      <text:p text:style-name="P1">Prowadzący: <text:span text:style-name="T6">mistrz fide Mateusz Bronowicki</text:span></text:p>
      <text:p text:style-name="P1"><text:span text:style-name="T8">Miejsce</text:span><text:span text:style-name="T6">: </text:span><text:span text:style-name="T8">Bemowskie Centrum Kultury, ul.</text:span><text:span text:style-name="T10">Człuchowska 25</text:span><text:span text:style-name="T8"> (Bemowo)</text:span></text:p>
      <text:p text:style-name="P3"/>
      <text:p text:style-name="P9">Koszt:775zł<text:line-break/><text:line-break/><text:line-break/>Wszelkie pytania można kierować:<text:line-break/>kontakt: <text:a xlink:type="simple" xlink:href="mailto:szkola.szachowa.talent@gmail.com" text:style-name="Internet_20_link" text:visited-style-name="Visited_20_Internet_20_Link">szkola.szachowa.talent@gmail.com</text:a></text:p>
      <text:p text:style-name="P9">tel:791-110-470</text:p>
      <text:p text:style-name="P1"/>
      <text:p text:style-name="P1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8T00:48:58.42</meta:creation-date>
    <dc:date>2024-10-29T23:26:39.82</dc:date>
    <meta:editing-duration>PT57M35S</meta:editing-duration>
    <meta:editing-cycles>16</meta:editing-cycles>
    <meta:generator>OpenOffice/4.1.13$Win32 OpenOffice.org_project/4113m1$Build-9810</meta:generator>
    <meta:document-statistic meta:table-count="0" meta:image-count="0" meta:object-count="0" meta:page-count="2" meta:paragraph-count="20" meta:word-count="257" meta:character-count="2117"/>
  </office:meta>
</office:document-meta>
</file>