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WWNum1" style:family="paragraph"/>
    <style:style style:name="T6" style:parent-style-name="StrongEmphasis" style:family="text">
      <style:text-properties style:font-name="Calibri"/>
    </style:style>
    <style:style style:name="P7" style:parent-style-name="Standard" style:list-style-name="WWNum1" style:family="paragraph">
      <style:text-properties style:font-name="Calibri"/>
    </style:style>
    <style:style style:name="P8" style:parent-style-name="Standard" style:list-style-name="WWNum1" style:family="paragraph">
      <style:text-properties style:font-name="Calibri"/>
    </style:style>
    <style:style style:name="P9" style:parent-style-name="Standard" style:list-style-name="WWNum1" style:family="paragraph"/>
    <style:style style:name="T10" style:parent-style-name="StrongEmphasis" style:family="text">
      <style:text-properties style:font-name="Calibri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list-style-name="WWNum1" style:family="paragraph"/>
    <style:style style:name="T13" style:parent-style-name="StrongEmphasis" style:family="text">
      <style:text-properties style:font-name="Calibri"/>
    </style:style>
    <style:style style:name="T14" style:parent-style-name="Domyślnaczcionkaakapitu" style:family="text">
      <style:text-properties style:font-name="Calibri"/>
    </style:style>
    <style:style style:name="P15" style:parent-style-name="Standard" style:list-style-name="WWNum1" style:family="paragraph"/>
    <style:style style:name="T16" style:parent-style-name="StrongEmphasis" style:family="text">
      <style:text-properties style:font-name="Calibri"/>
    </style:style>
    <style:style style:name="P17" style:parent-style-name="Standard" style:list-style-name="WWNum1" style:family="paragraph">
      <style:text-properties style:font-name="Calibri"/>
    </style:style>
    <style:style style:name="P18" style:parent-style-name="Standard" style:list-style-name="WWNum1" style:family="paragraph">
      <style:text-properties style:font-name="Calibri"/>
    </style:style>
    <style:style style:name="P19" style:parent-style-name="Standard" style:list-style-name="WWNum1" style:family="paragraph"/>
    <style:style style:name="T20" style:parent-style-name="StrongEmphasis" style:family="text">
      <style:text-properties style:font-name="Calibri"/>
    </style:style>
    <style:style style:name="T21" style:parent-style-name="Domyślnaczcionkaakapitu" style:family="text">
      <style:text-properties style:font-name="Calibri"/>
    </style:style>
    <style:style style:name="P22" style:parent-style-name="Standard" style:list-style-name="WWNum1" style:family="paragraph"/>
    <style:style style:name="T23" style:parent-style-name="StrongEmphasis" style:family="text">
      <style:text-properties style:font-name="Calibri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list-style-name="WWNum1" style:family="paragraph"/>
    <style:style style:name="T26" style:parent-style-name="StrongEmphasis" style:family="text">
      <style:text-properties style:font-name="Calibri"/>
    </style:style>
    <style:style style:name="P27" style:parent-style-name="Standard" style:list-style-name="WWNum1" style:family="paragraph"/>
    <style:style style:name="T28" style:parent-style-name="Domyślnaczcionkaakapitu" style:family="text">
      <style:text-properties style:font-name="Calibri" fo:font-weight="bold" style:font-weight-asian="bold" style:font-weight-complex="bold"/>
    </style:style>
    <style:style style:name="T29" style:parent-style-name="Domyślnaczcionkaakapitu" style:family="text">
      <style:text-properties style:font-name="Calibri"/>
    </style:style>
    <style:style style:name="P30" style:parent-style-name="Standard" style:list-style-name="WWNum1" style:family="paragraph">
      <style:text-properties style:font-name="Calibri"/>
    </style:style>
    <style:style style:name="P31" style:parent-style-name="Standard" style:list-style-name="WWNum1" style:family="paragraph">
      <style:text-properties style:font-name="Calibri"/>
    </style:style>
    <style:style style:name="P32" style:parent-style-name="Standard" style:list-style-name="WWNum1" style:family="paragraph"/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T34" style:parent-style-name="Domyślnaczcionkaakapitu" style:family="text">
      <style:text-properties style:font-name="Calibri"/>
    </style:style>
    <style:style style:name="P35" style:parent-style-name="Standard" style:list-style-name="WWNum1" style:family="paragraph">
      <style:text-properties style:font-name="Calibri"/>
    </style:style>
    <style:style style:name="P36" style:parent-style-name="Standard" style:list-style-name="WWNum1" style:family="paragraph">
      <style:text-properties style:font-name="Calibri"/>
    </style:style>
    <style:style style:name="P37" style:parent-style-name="Standard" style:list-style-name="WWNum1" style:family="paragraph"/>
    <style:style style:name="T38" style:parent-style-name="Domyślnaczcionkaakapitu" style:family="text">
      <style:text-properties style:font-name="Calibri" fo:font-weight="bold" style:font-weight-asian="bold" style:font-weight-complex="bold"/>
    </style:style>
    <style:style style:name="T39" style:parent-style-name="Domyślnaczcionkaakapitu" style:family="text">
      <style:text-properties style:font-name="Calibri"/>
    </style:style>
    <style:style style:name="P40" style:parent-style-name="Standard" style:list-style-name="WWNum1" style:family="paragraph">
      <style:text-properties style:font-name="Calibri"/>
    </style:style>
    <style:style style:name="P41" style:parent-style-name="Standard" style:list-style-name="WWNum1" style:family="paragraph">
      <style:text-properties style:font-name="Calibri"/>
    </style:style>
    <style:style style:name="P42" style:parent-style-name="Standard" style:list-style-name="WWNum1" style:family="paragraph"/>
    <style:style style:name="T43" style:parent-style-name="StrongEmphasis" style:family="text">
      <style:text-properties style:font-name="Calibri"/>
    </style:style>
    <style:style style:name="P44" style:parent-style-name="Standard" style:list-style-name="WWNum1" style:family="paragraph">
      <style:text-properties style:font-name="Calibri"/>
    </style:style>
    <style:style style:name="P45" style:parent-style-name="Standard" style:list-style-name="WWNum1" style:family="paragraph">
      <style:text-properties style:font-name="Calibri"/>
    </style:style>
    <style:style style:name="P46" style:parent-style-name="Standard" style:list-style-name="WWNum1" style:family="paragraph"/>
    <style:style style:name="T47" style:parent-style-name="StrongEmphasis" style:family="text">
      <style:text-properties style:font-name="Calibri"/>
    </style:style>
    <style:style style:name="T48" style:parent-style-name="Domyślnaczcionkaakapitu" style:family="text">
      <style:text-properties style:font-name="Calibri"/>
    </style:style>
    <style:style style:name="T49" style:parent-style-name="Domyślnaczcionkaakapitu" style:family="text">
      <style:text-properties style:font-name="Calibri"/>
    </style:style>
    <style:style style:name="T50" style:parent-style-name="Domyślnaczcionkaakapitu" style:family="text">
      <style:text-properties style:font-name="Calibri"/>
    </style:style>
    <style:style style:name="T51" style:parent-style-name="Domyślnaczcionkaakapitu" style:family="text">
      <style:text-properties style:font-name="Calibri"/>
    </style:style>
    <style:style style:name="P52" style:parent-style-name="Standard" style:list-style-name="WWNum1" style:family="paragraph"/>
    <style:style style:name="T53" style:parent-style-name="Domyślnaczcionkaakapitu" style:family="text">
      <style:text-properties style:font-name="Calibri"/>
    </style:style>
    <style:style style:name="T54" style:parent-style-name="Internetlink" style:family="text">
      <style:text-properties style:font-name="Calibri"/>
    </style:style>
    <style:style style:name="P55" style:parent-style-name="Standard" style:list-style-name="WWNum1" style:family="paragraph"/>
    <style:style style:name="T56" style:parent-style-name="Domyślnaczcionkaakapitu" style:family="text">
      <style:text-properties style:font-name="Calibri"/>
    </style:style>
    <style:style style:name="T57" style:parent-style-name="Internetlink" style:family="text">
      <style:text-properties style:font-name="Calibri"/>
    </style:style>
    <style:style style:name="P58" style:parent-style-name="Standard" style:list-style-name="WWNum1" style:family="paragraph"/>
    <style:style style:name="T59" style:parent-style-name="Domyślnaczcionkaakapitu" style:family="text">
      <style:text-properties style:font-name="Calibri"/>
    </style:style>
    <style:style style:name="T60" style:parent-style-name="Internetlink" style:family="text">
      <style:text-properties style:font-name="Calibri"/>
    </style:style>
    <style:style style:name="P61" style:parent-style-name="Standard" style:list-style-name="WWNum1" style:family="paragraph">
      <style:text-properties style:font-name="Calibri"/>
    </style:style>
    <style:style style:name="P62" style:parent-style-name="Standard" style:list-style-name="WWNum1" style:family="paragraph"/>
    <style:style style:name="T63" style:parent-style-name="StrongEmphasis" style:family="text">
      <style:text-properties style:font-name="Calibri"/>
    </style:style>
    <style:style style:name="P64" style:parent-style-name="Standard" style:list-style-name="WWNum1" style:family="paragraph"/>
    <style:style style:name="T65" style:parent-style-name="StrongEmphasis" style:family="text">
      <style:text-properties style:font-name="Calibri"/>
    </style:style>
    <style:style style:name="T66" style:parent-style-name="StrongEmphasis" style:family="text">
      <style:text-properties style:font-name="Calibri"/>
    </style:style>
    <style:style style:name="P67" style:parent-style-name="Standard" style:list-style-name="WWNum1" style:family="paragraph">
      <style:text-properties style:font-name="Calibri"/>
    </style:style>
    <style:style style:name="P68" style:parent-style-name="Standard" style:list-style-name="WWNum1" style:family="paragraph">
      <style:text-properties style:font-name="Calibri"/>
    </style:style>
    <style:style style:name="P69" style:parent-style-name="Standard" style:list-style-name="WWNum1" style:family="paragraph">
      <style:text-properties style:font-name="Calibri"/>
    </style:style>
    <style:style style:name="P70" style:parent-style-name="Standard" style:list-style-name="WWNum1" style:family="paragraph">
      <style:text-properties style:font-name="Calibri"/>
    </style:style>
    <style:style style:name="T71" style:parent-style-name="StrongEmphasis" style:family="text">
      <style:text-properties style:font-name="Calibri"/>
    </style:style>
    <style:style style:name="P72" style:parent-style-name="Standard" style:list-style-name="WWNum1" style:family="paragraph">
      <style:text-properties style:font-name="Calibri"/>
    </style:style>
    <style:style style:name="P73" style:parent-style-name="Standard" style:list-style-name="WWNum1" style:family="paragraph">
      <style:text-properties style:font-name="Calibri"/>
    </style:style>
    <style:style style:name="P74" style:parent-style-name="Standard" style:list-style-name="WWNum1" style:family="paragraph">
      <style:text-properties style:font-name="Calibri"/>
    </style:style>
    <style:style style:name="P75" style:parent-style-name="Standard" style:list-style-name="WWNum1" style:family="paragraph">
      <style:text-properties style:font-name="Calibri"/>
    </style:style>
    <style:style style:name="T76" style:parent-style-name="StrongEmphasis" style:family="text">
      <style:text-properties style:font-name="Calibri"/>
    </style:style>
    <style:style style:name="P77" style:parent-style-name="Standard" style:list-style-name="WWNum1" style:family="paragraph">
      <style:text-properties style:font-name="Calibri"/>
    </style:style>
    <style:style style:name="P78" style:parent-style-name="Standard" style:list-style-name="WWNum1" style:family="paragraph">
      <style:text-properties style:font-name="Calibri"/>
    </style:style>
    <style:style style:name="P79" style:parent-style-name="Standard" style:list-style-name="WWNum1" style:family="paragraph">
      <style:text-properties style:font-name="Calibri"/>
    </style:style>
    <style:style style:name="P80" style:parent-style-name="Standard" style:list-style-name="WWNum1" style:family="paragraph">
      <style:text-properties style:font-name="Calibri"/>
    </style:style>
    <style:style style:name="T81" style:parent-style-name="StrongEmphasis" style:family="text">
      <style:text-properties style:font-name="Calibri"/>
    </style:style>
    <style:style style:name="P82" style:parent-style-name="Standard" style:list-style-name="WWNum1" style:family="paragraph">
      <style:text-properties style:font-name="Calibri"/>
    </style:style>
    <style:style style:name="P83" style:parent-style-name="Standard" style:list-style-name="WWNum1" style:family="paragraph">
      <style:text-properties style:font-name="Calibri"/>
    </style:style>
    <style:style style:name="P84" style:parent-style-name="Standard" style:list-style-name="WWNum1" style:family="paragraph">
      <style:text-properties style:font-name="Calibri"/>
    </style:style>
    <style:style style:name="P85" style:parent-style-name="Standard" style:list-style-name="WWNum1" style:family="paragraph"/>
    <style:style style:name="T86" style:parent-style-name="StrongEmphasis" style:family="text">
      <style:text-properties style:font-name="Calibri"/>
    </style:style>
    <style:style style:name="P87" style:parent-style-name="Standard" style:list-style-name="WWNum1" style:family="paragraph"/>
    <style:style style:name="T88" style:parent-style-name="Domyślnaczcionkaakapitu" style:family="text">
      <style:text-properties style:font-name="Calibri"/>
    </style:style>
    <style:style style:name="T89" style:parent-style-name="StrongEmphasis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P92" style:parent-style-name="Standard" style:list-style-name="WWNum1" style:family="paragraph">
      <style:text-properties style:font-name="Calibri" fo:font-weight="bold" style:font-weight-asian="bold" style:font-weight-complex="bold"/>
    </style:style>
    <style:style style:name="P93" style:parent-style-name="Standard" style:list-style-name="WWNum1" style:family="paragraph">
      <style:text-properties style:font-name="Calibri"/>
    </style:style>
    <style:style style:name="P94" style:parent-style-name="Standard" style:list-style-name="WWNum1" style:family="paragraph">
      <style:text-properties style:font-name="Calibri"/>
    </style:style>
    <style:style style:name="P95" style:parent-style-name="Standard" style:list-style-name="WWNum1" style:family="paragraph">
      <style:text-properties style:font-name="Calibri"/>
    </style:style>
    <style:style style:name="P96" style:parent-style-name="Standard" style:list-style-name="WWNum1" style:family="paragraph"/>
    <style:style style:name="T97" style:parent-style-name="Domyślnaczcionkaakapitu" style:family="text">
      <style:text-properties style:font-name="Calibri"/>
    </style:style>
    <style:style style:name="T98" style:parent-style-name="Domyślnaczcionkaakapitu" style:family="text">
      <style:text-properties style:font-name="Calibri"/>
    </style:style>
  </office:automatic-styles>
  <office:body>
    <office:text text:use-soft-page-breaks="true">
      <text:p text:style-name="P1">XVI Otwocka Jesień Szachowa</text:p>
      <text:p text:style-name="P2">w Młodzieżowym Domu Kultury w Otwocku</text:p>
      <text:p text:style-name="P3">integracyjny turniej z udziałem rodzin szachowych</text:p>
      <text:p text:style-name="P4"/>
      <text:list text:style-name="WWNum1">
        <text:list-item text:start-value="1">
          <text:p text:style-name="P5"><text:span text:style-name="T6">Cele:</text:span></text:p>
          <text:list text:continue-numbering="true">
            <text:list-item>
              <text:p text:style-name="P7">Popularyzacja szachów szybkich i błyskawicznych</text:p>
            </text:list-item>
            <text:list-item>
              <text:p text:style-name="P8">Integracja środowisk szachowych</text:p>
            </text:list-item>
          </text:list>
        </text:list-item>
        <text:list-item>
          <text:p text:style-name="P9"><text:span text:style-name="T10">Miejsce:</text:span><text:span text:style-name="T11"><text:s/>Powiatowy MDK w Otwocku, ul. Poniatowskiego 10.</text:span></text:p>
        </text:list-item>
        <text:list-item>
          <text:p text:style-name="P12"><text:span text:style-name="T13">Organizator:</text:span><text:span text:style-name="T14"><text:s/>Powiatowy MDK Otwock, Uczniowski Klub Sportowy MDK Otwock</text:span></text:p>
        </text:list-item>
        <text:list-item>
          <text:p text:style-name="P15"><text:span text:style-name="T16">Współpraca:</text:span></text:p>
          <text:list text:continue-numbering="true">
            <text:list-item>
              <text:p text:style-name="P17">Klub Szachowy Król Batory Otwock</text:p>
            </text:list-item>
            <text:list-item>
              <text:p text:style-name="P18">Mazowiecki Klub Sportowy Niesłyszących i Głuchoniewidomych Arkadia</text:p>
            </text:list-item>
          </text:list>
        </text:list-item>
        <text:list-item>
          <text:p text:style-name="P19"><text:span text:style-name="T20">Patronat turnieju głównego</text:span><text:span text:style-name="T21">: Polski Związek Szachowy</text:span></text:p>
        </text:list-item>
        <text:list-item>
          <text:p text:style-name="P22"><text:span text:style-name="T23">Termin:</text:span><text:span text:style-name="T24"><text:s/>12.10.2024 (sobota), godz. 10.00, potwierdzenie obecności do godz. 9.45</text:span></text:p>
        </text:list-item>
        <text:list-item>
          <text:p text:style-name="P25"><text:span text:style-name="T26">Turnieje:</text:span></text:p>
          <text:list text:continue-numbering="true">
            <text:list-item>
              <text:p text:style-name="P27"><text:span text:style-name="T28">Turniej Szachów Błyskawicznych</text:span><text:span text:style-name="T29"><text:s/>pod patronatem Polskiego Związku Szachowego</text:span></text:p>
              <text:list text:continue-numbering="true">
                <text:list-item>
                  <text:p text:style-name="P30">13 rund tempo 3’ + 2’’</text:p>
                </text:list-item>
                <text:list-item>
                  <text:p text:style-name="P31">turniej podlega ocenie rankingowej FIDE</text:p>
                </text:list-item>
              </text:list>
            </text:list-item>
            <text:list-item>
              <text:p text:style-name="P32"><text:span text:style-name="T33">Turniej Szachów Szybkich<text:s/></text:span><text:span text:style-name="T34">o „Puchar Dyrektora Powiatowego MDK Otwock”</text:span></text:p>
              <text:list text:continue-numbering="true">
                <text:list-item>
                  <text:p text:style-name="P35">dla młodzieży do lat 15-tu, rocznik 2009 i młodsi</text:p>
                </text:list-item>
                <text:list-item>
                  <text:p text:style-name="P36">7 rund tempo 10’ + 5’’ podlega ocenie rankingowej FIDE</text:p>
                </text:list-item>
              </text:list>
            </text:list-item>
            <text:list-item>
              <text:p text:style-name="P37"><text:span text:style-name="T38">Turniej Szachów Szybkich</text:span><text:span text:style-name="T39"><text:s/>o „Puchar Dyrektora Powiatowego MDK Otwock”</text:span></text:p>
              <text:list text:continue-numbering="true">
                <text:list-item>
                  <text:p text:style-name="P40">dla dzieci do lat 10-ciu, rocznik 2014 i młodsi</text:p>
                </text:list-item>
                <text:list-item>
                  <text:p text:style-name="P41">7 rund tempo 10’ + 5’’</text:p>
                </text:list-item>
              </text:list>
            </text:list-item>
          </text:list>
        </text:list-item>
        <text:list-item>
          <text:p text:style-name="P42"><text:span text:style-name="T43">Wpisowe:</text:span></text:p>
          <text:list text:continue-numbering="true">
            <text:list-item>
              <text:p text:style-name="P44">turniej A – 50 zł, turniej B – 30 zł, turniej C – 30 zł</text:p>
            </text:list-item>
            <text:list-item>
              <text:p text:style-name="P45">wpłata wpisowego w dniu zawodów</text:p>
            </text:list-item>
          </text:list>
        </text:list-item>
        <text:list-item>
          <text:p text:style-name="P46"><text:span text:style-name="T47">Zgłoszenia:</text:span><text:span text:style-name="T48"><text:s/>do dnia 1</text:span><text:span text:style-name="T49">0</text:span><text:span text:style-name="T50">.10.2024</text:span><text:span text:style-name="T51"><text:s/>r.</text:span></text:p>
          <text:list text:continue-numbering="true">
            <text:list-item>
              <text:p text:style-name="P52"><text:span text:style-name="T53">Turniej A<text:s/></text:span><text:a xlink:href="http://chessarbiter.com/turnieje/2024/ti_5186/" office:target-frame-name="_top" xlink:show="replace"><text:span text:style-name="T54">http://chessarbiter.com/turnieje/2024/ti_5186/</text:span></text:a></text:p>
            </text:list-item>
            <text:list-item>
              <text:p text:style-name="P55"><text:span text:style-name="T56">Turniej B<text:s/></text:span><text:a xlink:href="http://chessarbiter.com/turnieje/2024/ti_5187/" office:target-frame-name="_top" xlink:show="replace"><text:span text:style-name="T57">http://chessarbiter.com/turnieje/2024/ti_5187/</text:span></text:a></text:p>
            </text:list-item>
            <text:list-item>
              <text:p text:style-name="P58"><text:span text:style-name="T59">Turniej C<text:s/></text:span><text:a xlink:href="http://chessarbiter.com/turnieje/2024/ti_5189/" office:target-frame-name="_top" xlink:show="replace"><text:span text:style-name="T60">http://chessarbiter.com/turnieje/2024/ti_5189/</text:span></text:a></text:p>
            </text:list-item>
            <text:list-item>
              <text:p text:style-name="P61">Przez formularz zgłoszeniowy Chessarbiter lub na adres<text:s/>e-mail: szachyotwock@wp.pl</text:p>
            </text:list-item>
          </text:list>
        </text:list-item>
        <text:list-item>
          <text:p text:style-name="P62"><text:span text:style-name="T63">Podczas rozgrywek obowiązują przepisy gry FIDE</text:span></text:p>
        </text:list-item>
        <text:list-item>
          <text:p text:style-name="P64"><text:span text:style-name="T65">Nagrody:</text:span></text:p>
        </text:list-item>
      </text:list>
      <text:p text:style-name="Standard"><text:span text:style-name="T66">Turniej A:</text:span></text:p>
      <text:list text:style-name="WWNum1" text:continue-numbering="true">
        <text:list-item>
          <text:list>
            <text:list-item>
              <text:p text:style-name="P67">puchar dla zwycięzcy, medale za drugie i trzecie miejsce</text:p>
            </text:list-item>
            <text:list-item>
              <text:p text:style-name="P68">nagrody finansowe: I - 1000 zł, II - 600 zł, III - 500 zł, IV - 400 zł, V - 300 zł, VI-VII - 200 zł</text:p>
            </text:list-item>
            <text:list-item>
              <text:p text:style-name="P69">Kobiety: puchar z pierwsze miejsce, medale za drugie i trzecie miejsce, karta podarunkowa „empik” 100 zł dla trzech pierwszych zawodniczek</text:p>
            </text:list-item>
            <text:list-item>
              <text:p text:style-name="P70">Dodatkowe nagrody: karty podarunkowe „empik” 100 zł dla najlepszych zawodników z I / II / III / IV kategorią szachową</text:p>
            </text:list-item>
          </text:list>
        </text:list-item>
      </text:list>
      <text:p text:style-name="Standard"><text:span text:style-name="T71">Turniej B:</text:span></text:p>
      <text:list text:style-name="WWNum1" text:continue-numbering="true">
        <text:list-item>
          <text:list>
            <text:list-item>
              <text:p text:style-name="P72">puchar dla zwycięzcy, medale za drugie, trzecie miejsce</text:p>
            </text:list-item>
            <text:list-item>
              <text:p text:style-name="P73">karta podarunkowa „empik” dla trzech pierwszych zawodników: 200 zł, 150 zł, 100 zł</text:p>
            </text:list-item>
            <text:list-item>
              <text:p text:style-name="P74">nagrody rzeczowe za IV – VI miejsce</text:p>
            </text:list-item>
            <text:list-item>
              <text:p text:style-name="P75">Dziewczęta: puchar za pierwsze miejsce, medale za drugie, trzecie miejsce i nagrody rzeczowe</text:p>
            </text:list-item>
          </text:list>
        </text:list-item>
      </text:list>
      <text:p text:style-name="Standard"><text:span text:style-name="T76">Turniej C:</text:span></text:p>
      <text:list text:style-name="WWNum1" text:continue-numbering="true">
        <text:list-item>
          <text:list>
            <text:list-item>
              <text:p text:style-name="P77">puchar dla zwycięzcy, medale za drugie, trzecie miejsce</text:p>
            </text:list-item>
            <text:list-item>
              <text:p text:style-name="P78">karta podarunkowa „empik” dla trzech pierwszych zawodników: 200 zł, 150 zł, 100 zł</text:p>
            </text:list-item>
            <text:list-item>
              <text:p text:style-name="P79">nagrody rzeczowe za IV – VI miejsce</text:p>
            </text:list-item>
            <text:list-item>
              <text:p text:style-name="P80">Dziewczęta: puchar z pierwsze miejsce, medale za drugie, trzecie miejsce i nagrody rzeczowe</text:p>
            </text:list-item>
          </text:list>
        </text:list-item>
      </text:list>
      <text:p text:style-name="Standard"><text:span text:style-name="T81">Klasyfikacja drużynowa rodzin szachowych:</text:span></text:p>
      <text:list text:style-name="WWNum1" text:continue-numbering="true">
        <text:list-item>
          <text:list>
            <text:list-item>
              <text:p text:style-name="P82">puchary dla sześciu najlepszych rodzin</text:p>
            </text:list-item>
            <text:list-item>
              <text:p text:style-name="P83">o kolejności w klasyfikacji rodzin szachowych decyduje ilość zdobytych punktów przez maksimum trzech członków rodziny w/w turniejach</text:p>
            </text:list-item>
            <text:list-item>
              <text:p text:style-name="P84">przy równej ilości punktów o kolejności decyduje wyższe miejsce najlepszego zawodnika rodziny</text:p>
            </text:list-item>
          </text:list>
        </text:list-item>
        <text:list-item>
          <text:p text:style-name="P85"><text:span text:style-name="T86">Dodatkowe informacje:</text:span></text:p>
          <text:list text:continue-numbering="true">
            <text:list-item>
              <text:p text:style-name="P87"><text:span text:style-name="T88">Podczas turnieju będzie czynny samoobsługowy mini bar oraz</text:span><text:span text:style-name="T89"><text:s/>darmowa pizza pod koniec turnieju</text:span><text:span text:style-name="T90">, na terenie PMDK Otwock można bezpłatnie zaparkować pojazdy</text:span><text:span text:style-name="T91">.</text:span></text:p>
            </text:list-item>
          </text:list>
        </text:list-item>
        <text:list-item>
          <text:p text:style-name="P92">Każdy uczestnik turnieju wyraża zgodę na:</text:p>
          <text:list text:continue-numbering="true">
            <text:list-item>
              <text:p text:style-name="P93">Przetwarzanie danych osobowych zawodnika na potrzeby organizacji i przeprowadzenia turnieju.</text:p>
            </text:list-item>
            <text:list-item>
              <text:p text:style-name="P94">Rozpowszechnianie wizerunku uczestnika (m.in. zawodnika, osoby towarzyszącej, kibica) w materiałach promocyjnych i informacyjnych związanych z organizacją i przeprowadzeniem turnieju.</text:p>
            </text:list-item>
            <text:list-item>
              <text:p text:style-name="P95">Zgłoszenie się do turnieju jest równoznaczne z zaakceptowaniem postanowień niniejszego komunikatu.</text:p>
            </text:list-item>
            <text:list-item>
              <text:p text:style-name="P96"><text:span text:style-name="T97">W przypadkach spraw nieuregulowanych w niniejszym komunikacie, ostateczną decyzję w sprawach sportowych podejmuje sędzia główny</text:span><text:span text:style-name="T98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nex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nex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nex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nex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nex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nex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 style:nex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 style:next-style-name="Normalny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 style:next-style-name="Normalny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3" text:style-name="WW_CharLFO1LVL3" text:bullet-char="▫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" style:display-name="WWNum1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" style:display-name="WWNum1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" style:display-name="WWNum1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" style:display-name="WWNum1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" style:display-name="WWNum1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" style:display-name="WWNum1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" style:display-name="WWNum1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" style:display-name="WWNum1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" style:display-name="WWNum1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" style:display-name="WWNum1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" style:display-name="WWNum1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" style:display-name="WWNum1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" style:display-name="WWNum1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" style:display-name="WWNum1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" style:display-name="WWNum1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" style:display-name="WWNum1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" style:display-name="WWNum1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" style:display-name="WWNum1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" style:display-name="WWNum1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" style:display-name="WWNum1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" style:display-name="WWNum1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" style:display-name="WWNum1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" style:display-name="WWNum1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" style:display-name="WWNum1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" style:display-name="WWNum1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" style:display-name="WWNum1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" style:display-name="WWNum1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" style:display-name="WWNum1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" style:display-name="WWNum1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" style:display-name="WWNum1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" style:display-name="WWNum1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" style:display-name="WWNum1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" style:display-name="WWNum1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" style:display-name="WWNum1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" style:display-name="WWNum1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" style:display-name="WWNum1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" style:display-name="WWNum1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" style:display-name="WWNum1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" style:display-name="WWNum1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" style:display-name="WWNum1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" style:display-name="WWNum1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" style:display-name="WWNum1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" style:display-name="WWNum1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" style:display-name="WWNum1a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" style:display-name="WWNum1aa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a" style:display-name="WWNum1aaa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aa" style:display-name="WWNum1aaaa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aaaaaaaaaaaaaaaaaaaaaaaaaaaaaaaaaaaaaaaaaaaaaaaa" style:display-name="WWNum1aaaaaaaaaaaaaaaaaaaaaaaaaaaaaaaaaaaaaaaaaaaaaaaa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cer</dc:creator>
    <meta:creation-date>2024-08-28T14:36:00Z</meta:creation-date>
    <dc:date>2024-09-25T23:35:00Z</dc:date>
    <meta:template xlink:href="Normal" xlink:type="simple"/>
    <meta:editing-cycles>3</meta:editing-cycles>
    <meta:editing-duration>PT540S</meta:editing-duration>
    <meta:user-defined meta:name="DocumentEncoding">utf-8</meta:user-defined>
    <meta:user-defined meta:name="HTML" meta:value-type="boolean">true</meta:user-defined>
    <meta:document-statistic meta:page-count="2" meta:paragraph-count="7" meta:word-count="526" meta:character-count="3678" meta:row-count="26" meta:non-whitespace-character-count="3159"/>
  </office:meta>
</office:document-meta>
</file>