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cc" style:font-name="Times New Roman" fo:font-size="13pt" fo:letter-spacing="normal" fo:font-style="normal" style:text-underline-style="solid" style:text-underline-width="auto" style:text-underline-color="font-color" fo:font-weight="normal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cc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cc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Standard">
      <style:paragraph-properties fo:margin-left="1cm" fo:margin-right="0cm" style:line-height-at-least="0cm" fo:text-align="justify" style:justify-single-word="false" fo:text-indent="-0.249cm" style:auto-text-indent="false"/>
      <style:text-properties style:font-name="Arial" fo:font-size="11pt" style:font-name-asian="Times New Roman" style:font-size-asian="11pt" style:font-name-complex="Arial" style:font-weight-complex="bold"/>
    </style:style>
    <style:style style:name="P11" style:family="paragraph" style:parent-style-name="Standard">
      <style:paragraph-properties fo:margin-left="1cm" fo:margin-right="0cm" style:line-height-at-least="0cm" fo:text-align="justify" style:justify-single-word="false" fo:text-indent="-0.249cm" style:auto-text-indent="false"/>
      <style:text-properties style:font-name="Arial" fo:font-size="11pt" fo:font-weight="bold" style:font-name-asian="Times New Roman" style:font-size-asian="11pt" style:font-weight-asian="bold" style:font-name-complex="Arial"/>
    </style:style>
    <style:style style:name="P12" style:family="paragraph" style:parent-style-name="Standard">
      <style:paragraph-properties fo:margin-left="1cm" fo:margin-right="0cm" style:line-height-at-least="0cm" fo:text-align="justify" style:justify-single-word="false" fo:text-indent="-0.249cm" style:auto-text-indent="false"/>
      <style:text-properties fo:color="#0000cc" style:font-name="Arial" fo:font-size="11pt" style:text-underline-style="none" fo:font-weight="normal" style:font-name-asian="Times New Roman" style:font-size-asian="11pt" style:font-weight-asian="normal" style:font-name-complex="Arial" style:font-size-complex="13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cc"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color="#0000cc" fo:font-size="13pt" style:font-size-asian="13pt" style:font-size-complex="13pt"/>
    </style:style>
    <style:style style:name="T4" style:family="text">
      <style:text-properties fo:font-variant="normal" fo:text-transform="none" fo:color="#000000" style:font-name="Cambria" fo:font-size="12pt" fo:letter-spacing="normal" fo:font-style="normal" fo:font-weight="bold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ztery Pory Roku w Bakcylu ZIMA 2024</text:p>
      <text:p text:style-name="P1">OPEN BLITZ zgłoszony do FIDE</text:p>
      <text:p text:style-name="P1"/>
      <text:p text:style-name="P7">ORGANIZATOR:</text:p>
      <text:p text:style-name="P6">UKS Bakcyl Bielany</text:p>
      <text:p text:style-name="P4"/>
      <text:p text:style-name="P7">TERMIN I MIEJSCE:</text:p>
      <text:p text:style-name="P6">03.03.2024 SP 48 Kraków ul. Księcia Józefa 337</text:p>
      <text:p text:style-name="P4"/>
      <text:p text:style-name="P7">SYSTEM ROZGRYWEK:</text:p>
      <text:p text:style-name="P6">System szwajcarski 13 rund, tempo gry 3 min+ 2s/ pos. na zawodnika ( zgłoszony do FIDE). </text:p>
      <text:p text:style-name="P6">Punktacja zasadnicza: suma punktów. Punktacja pomocnicza: Bucholtz cat.1 Bucholtz, liczba zwycięstw, progres.</text:p>
      <text:p text:style-name="P4"/>
      <text:p text:style-name="P7">WPISOWE:</text:p>
      <text:p text:style-name="P6">40 zł, członkowie UKS Bakcyl Bielany 30 zł</text:p>
      <text:p text:style-name="P4"/>
      <text:p text:style-name="P7">NAGRODY:</text:p>
      <text:p text:style-name="P5">Nagrody są gwarantowane jeśli wystartuje minimum 40 osób.</text:p>
      <text:p text:style-name="P9">Jeśli nie będzie 40 uczestników fundusz nagród zostanie ogłoszony przed rozpoczęciem II rundy.</text:p>
      <text:p text:style-name="P2"/>
      <text:p text:style-name="P6">Nagrody w klasyfikacji OPEN:</text:p>
      <text:p text:style-name="P6">1m.- 300 zł</text:p>
      <text:p text:style-name="P6">2m.- 200 zł</text:p>
      <text:p text:style-name="P6">3m.- 100 zł</text:p>
      <text:p text:style-name="P6"/>
      <text:p text:style-name="P6">Nagrody dodatkowe: </text:p>
      <text:p text:style-name="P6"/>
      <text:p text:style-name="P6">najlepsza kobieta: 100 zł</text:p>
      <text:p text:style-name="P6">najlepszy junior: 100 zł</text:p>
      <text:p text:style-name="P6">dla najlepszych z rankingiem PZSzach:</text:p>
      <text:p text:style-name="P6">1000: 50zł</text:p>
      <text:p text:style-name="P6">1100-1400: 50 zł </text:p>
      <text:p text:style-name="P6">1600: 50 zł</text:p>
      <text:p text:style-name="P6">1800: 50 zł</text:p>
      <text:p text:style-name="P4"/>
      <text:p text:style-name="P8">Nagrody nie łączą się. W przypadku zajęcia nagradzanego w kilku klasyfikacjach zawodnik ma prawo wybrania wyższej nagrody. Pozostała nagroda przechodzi na następnego zawodnika w klasyfikacji. Nagrody należy odebrać osobiście podczas zakończenia turnieju. Dodatkowe nagrody zostaną przyznane tylko przy udziale minimum 3 zawodników w danej kategorii.</text:p>
      <text:p text:style-name="P3"/>
      <text:p text:style-name="P4"><text:soft-page-break/></text:p>
      <text:p text:style-name="P7">ZGŁOSZENIA:</text:p>
      <text:p text:style-name="P4"><text:span text:style-name="T1">W turnieju mogą wziąć udział wszyscy chętni, po wcześniejszym zgłoszeniu do 29.02. 2024 na adres </text:span><text:a xlink:type="simple" xlink:href="mailto:j.przybylski@tlen.pl" text:style-name="Internet_20_link" text:visited-style-name="Visited_20_Internet_20_Link"><text:span text:style-name="T1">j.przybylski@tlen.pl</text:span></text:a><text:span text:style-name="T1"> lub poprzez chessarbiter. </text:span><text:span text:style-name="T2">Można zgłaszać się na miejscu przed zawodami, ale wpisowe zostanie powiększone o 20 zł.</text:span><text:span text:style-name="T3"> </text:span></text:p>
      <text:p text:style-name="P10">Wpisowe należy wpłacić na konto bankowe: </text:p>
      <text:p text:style-name="P10">UKS Bakcyl Bielany <text:span text:style-name="T4">86 1050 1445 1000 0090 3194 3104</text:span></text:p>
      <text:p text:style-name="P10">w tytule przelewu podać: „opłata startowa w turnieju BLITZ 03.03.2024, imię i nazwisko”; </text:p>
      <text:p text:style-name="P10">Wysokość wpisowego podana wyżej obowiązuje do dnia 29.02.2023 r.</text:p>
      <text:p text:style-name="P11">Po 01 marca 2024 r. wpisowe wynosi 60 zł dla wszystkich uczestników turnieju!</text:p>
      <text:p text:style-name="P12">Wpisowe nie podlega zwrotowi!</text:p>
      <text:p text:style-name="P4"><text:span text:style-name="T1">Zawodnicy nie posiadający kategorii szachowej wypełniają formularz rejestracyjny zawodnika w celu nadania numeru w CR. Uzupełniony skan przesyłają na adres </text:span><text:a xlink:type="simple" xlink:href="mailto:j.przybylski@tlen.pl" text:style-name="Internet_20_link" text:visited-style-name="Visited_20_Internet_20_Link"><text:span text:style-name="T1">j.przybylski@tlen.pl</text:span></text:a><text:span text:style-name="T1">. Warunkiem dopuszczenia zawodników z innych krajów niż Polska jest posiadanie ID FIDE.</text:span></text:p>
      <text:p text:style-name="P6">W zgłoszeniu należy podać imię i nazwisko, posiadaną kategorię szachową, datę urodzenia i klub. Organizator zastrzega sobie możliwość zamknięcia listy po otrzymaniu 60 zgłoszeń.</text:p>
      <text:p text:style-name="P4"/>
      <text:p text:style-name="P7">TERMINARZ:</text:p>
      <text:p text:style-name="P6">03.03.2023: 09:15 do 09:55 potwierdzanie zapisów i przyjmowanie wpisowego do turnieju</text:p>
      <text:p text:style-name="P6">10:00 rozpoczęcie turnieju</text:p>
      <text:p text:style-name="P6">ok.14:00 zakończenie turnieju.</text:p>
      <text:p text:style-name="P4"/>
      <text:p text:style-name="P7">UWAGI KOŃCOWE:</text:p>
      <text:list xml:id="list3012896540215286267" text:style-name="L1">
        <text:list-item>
          <text:p text:style-name="P13">Organizator zastrzega sobie prawo do interpretacji regulaminu i możliwość wprowadzenia do niego zmian,</text:p>
        </text:list-item>
        <text:list-item>
          <text:p text:style-name="P13">Organizator zastrzega sobie prawo do odmówienia przyjęcia zgłoszenia bez podania przyczyny,</text:p>
        </text:list-item>
        <text:list-item>
          <text:p text:style-name="P13">w turnieju obowiązują zasady FIDE i PZSzach,</text:p>
        </text:list-item>
        <text:list-item>
          <text:p text:style-name="P13">decyzje sędziego głównego podczas trwania zawodów są ostateczne,</text:p>
        </text:list-item>
        <text:list-item>
          <text:p text:style-name="P13">za zdolność zawodnika do startu, stan zdrowia i ubezpieczenie odpowiada zawodnik lub osoby delegujące</text:p>
        </text:list-item>
        <text:list-item>
          <text:p text:style-name="P13">osoby niepełnoletnie przybywają na turniej pod opieką osób dorosłych,</text:p>
        </text:list-item>
        <text:list-item>
          <text:p text:style-name="P13">w trakcie zawodów obowiązują przepisy kodeksu szachowego niniejszego Regulaminu oraz ustalenia zawarte w komunikatach organizacyjnych,</text:p>
        </text:list-item>
        <text:list-item>
          <text:p text:style-name="P13">zgłoszenie do turnieju jest traktowane jako akceptacja niniejszego regulaminu oraz wyrażenie zgody na przetwarzanie danych osobowych przez organizatora w celach organizacyjno- marketingowych zgodnie z ustawą o ochronie danych osobowych,</text:p>
        </text:list-item>
        <text:list-item>
          <text:p text:style-name="P13">Organizator zastrzega sobie prawo do nieodpłatnego wykorzystywania materiałów audiowizualnych zrealizowanych podczas turnieju, a w szczególności zdjęć materiałów filmowych, wywiadów i nagrań dźwiękowych przedstawiających uczestników w celach informacyjnych i promocyjnych.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x4k7w5x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Przybylski</meta:initial-creator>
    <meta:creation-date>2023-07-15T10:14:38.28</meta:creation-date>
    <dc:date>2024-02-22T15:06:55.22</dc:date>
    <dc:creator>Jan Przybylski</dc:creator>
    <meta:editing-duration>PT21H38M6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2" meta:paragraph-count="51" meta:word-count="482" meta:character-count="3466"/>
  </office:meta>
</office:document-meta>
</file>