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P10" style:parent-style-name="Standard" style:family="paragraph">
      <style:text-properties style:font-name="Times New Roman" fo:font-size="8pt" style:font-size-asian="8pt" style:font-size-complex="8pt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text-properties style:font-name="Times New Roman" fo:font-size="8pt" style:font-size-asian="8pt" style:font-size-complex="8pt"/>
    </style:style>
    <style:style style:name="T16" style:parent-style-name="Domyślnaczcionkaakapitu" style:family="text">
      <style:text-properties style:font-name="Times New Roman" fo:font-weight="bold" style:font-weight-asian="bold"/>
    </style:style>
    <style:style style:name="T17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style:font-name="Times New Roman" fo:font-weight="bold" style:font-weight-asian="bold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9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Times New Roman" fo:font-size="8pt" style:font-size-asian="8pt" style:font-size-complex="8pt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T32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weight="bold" style:font-weight-asian="bold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font-weight="bold" style:font-weight-asian="bold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fo:font-weight="bold" style:font-weight-asian="bold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text-properties style:font-name="Times New Roman" fo:font-size="8pt" style:font-size-asian="8pt" style:font-size-complex="8pt"/>
    </style:style>
    <style:style style:name="T60" style:parent-style-name="Domyślnaczcionkaakapitu" style:family="text">
      <style:text-properties style:font-name="Times New Roman" fo:font-weight="bold" style:font-weight-asian="bold"/>
    </style:style>
    <style:style style:name="T61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P65" style:parent-style-name="Standard" style:family="paragraph">
      <style:text-properties style:font-name="Times New Roman" fo:font-size="10pt" style:font-size-asian="10pt" style:font-size-complex="10pt"/>
    </style:style>
    <style:style style:name="P66" style:parent-style-name="Standard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fo:font-weight="bold" style:font-weight-asian="bold"/>
    </style:style>
    <style:style style:name="T69" style:parent-style-name="Domyślnaczcionkaakapitu" style:family="text">
      <style:text-properties style:font-name="Times New Roman" fo:font-weight="bold" style:font-weight-asian="bold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="Times New Roman" fo:font-size="8pt" style:font-size-asian="8pt" style:font-size-complex="8pt"/>
    </style:style>
    <style:style style:name="T84" style:parent-style-name="Domyślnaczcionkaakapitu" style:family="text">
      <style:text-properties style:font-name="Times New Roman" fo:font-weight="bold" style:font-weight-asian="bold"/>
    </style:style>
    <style:style style:name="T85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"/>
    </style:style>
    <style:style style:name="P88" style:parent-style-name="Standard" style:family="paragraph">
      <style:text-properties style:font-name="Times New Roman" fo:font-weight="bold" style:font-weight-asian="bold"/>
    </style:style>
    <style:style style:name="T89" style:parent-style-name="Domyślnaczcionkaakapitu" style:family="text">
      <style:text-properties style:font-name="Times New Roman" fo:font-weight="bold" style:font-weight-asian="bold"/>
    </style:style>
    <style:style style:name="T90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REGULAMIN</text:p>
      <text:p text:style-name="P2">VIII <text:s/>SZACHOWEGO TURNIEJU W SZACHACH SZYBKICH</text:p>
      <text:p text:style-name="P3"><text:span text:style-name="T4">JANOWICE 2024</text:span></text:p>
      <text:p text:style-name="P5"/>
      <text:p text:style-name="Standard"><text:span text:style-name="T6">1.<text:s/></text:span><text:span text:style-name="T7">Cel turnieju</text:span></text:p>
      <text:p text:style-name="P8">- popularyzacja gry w szachy;</text:p>
      <text:p text:style-name="Standard"><text:span text:style-name="T9">- integracja dzieci i młodzieży.</text:span></text:p>
      <text:p text:style-name="P10"/>
      <text:p text:style-name="Standard"><text:span text:style-name="T11">2.<text:s/></text:span><text:span text:style-name="T12">Organizatorzy</text:span></text:p>
      <text:p text:style-name="Standard"><text:span text:style-name="T13">- Wielickie Centrum<text:s/></text:span><text:span text:style-name="T14">Kultury.</text:span></text:p>
      <text:p text:style-name="P15"/>
      <text:p text:style-name="Standard"><text:span text:style-name="T16">3.<text:s/></text:span><text:span text:style-name="T17">Termin i miejsce</text:span></text:p>
      <text:p text:style-name="P18"><text:span text:style-name="T19">Turniej odbędzie się<text:s/></text:span><text:span text:style-name="T20">w sobotę 16 marca 2024 r. o godzinie 10.00</text:span><text:span text:style-name="T21"><text:s/></text:span><text:span text:style-name="T22">w Świetlicy Środowiskowej</text:span><text:span text:style-name="T23"><text:s/></text:span><text:span text:style-name="T24">w Janowicach</text:span><text:span text:style-name="T25"><text:s/>(obok Szkoły Podstawowej w Janowicach).<text:s/></text:span></text:p>
      <text:p text:style-name="P26">Planowane zakończenie turnieju około godziny 14.00.</text:p>
      <text:p text:style-name="P27">Dojazd na rozgrywki we własnym<text:s/>zakresie.</text:p>
      <text:p text:style-name="P28">Potwierdzenie uczestnictwa do godziny 9.50 w dniu zawodów.</text:p>
      <text:p text:style-name="P29">Osoby nie potwierdzone do godziny 9.50, ewentualna możliwość gry od II rundy.</text:p>
      <text:p text:style-name="P30"/>
      <text:p text:style-name="Standard"><text:span text:style-name="T31">4.<text:s/></text:span><text:span text:style-name="T32">System rozgrywek</text:span></text:p>
      <text:p text:style-name="P33"><text:span text:style-name="T34">Turniej zostanie rozegrany systemem szwajcarskim na dystansie<text:s/></text:span><text:span text:style-name="T35">7 rund</text:span><text:span text:style-name="T36"><text:s/>przy kojarzeniu<text:s/></text:span><text:span text:style-name="T37">komputerowym.<text:s/></text:span></text:p>
      <text:p text:style-name="P38"><text:span text:style-name="T39">Tempo gry<text:s/></text:span><text:span text:style-name="T40">10 minut na partię dla zawodnika + 5 sekund</text:span><text:span text:style-name="T41"><text:s/>za każde wykonane posunięcie.</text:span></text:p>
      <text:p text:style-name="P42">Kolejność miejsc ustala się wg ilości zdobytych punktów. W przypadku jednakowej liczby punktów o kolejności zajętych miejsc decyduje punktacja pomocnicza: Buchholz cut 1, Buchholz, Sonnenborn Berger, Progress.</text:p>
      <text:p text:style-name="P43"/>
      <text:p text:style-name="Standard"><text:span text:style-name="T44">Turniej zostanie rozegrany w 3 grupach wiekowych:</text:span></text:p>
      <text:p text:style-name="Standard"><text:span text:style-name="T45">-<text:s/></text:span><text:span text:style-name="T46">grupa A</text:span><text:span text:style-name="T47"><text:s/>– rocznik 2014 i młodsi do rankingu 1400 PZSzach;</text:span></text:p>
      <text:p text:style-name="Standard"><text:span text:style-name="T48">-<text:s/></text:span><text:span text:style-name="T49">grupa B</text:span><text:span text:style-name="T50"><text:s/>– rocznik 2013-2009 do rankingu 1400 PZSzach;</text:span></text:p>
      <text:p text:style-name="Standard"><text:span text:style-name="T51">-<text:s/></text:span><text:span text:style-name="T52">grupa C</text:span><text:span text:style-name="T53"><text:s/>– rocznik<text:s/></text:span><text:span text:style-name="T54">OPEN.</text:span><text:span text:style-name="T55"><text:line-break/></text:span></text:p>
      <text:p text:style-name="P56"><text:span text:style-name="T57">Uczestników zajęć szachowych organizowanych przez WCK nie obowiązuje kryterium rankingowe.</text:span></text:p>
      <text:p text:style-name="P58">W grupie A i B osobna klasyfikacja dla dziewcząt i chłopców. W grupie C obowiązuje jedna klasyfikacja.</text:p>
      <text:p text:style-name="P59"/>
      <text:p text:style-name="Standard"><text:span text:style-name="T60">5.<text:s/></text:span><text:span text:style-name="T61">Warunki uczestnictwa, zgłoszenia, wpisowe</text:span></text:p>
      <text:p text:style-name="P62"><text:span text:style-name="T63">Warunkiem uczest</text:span><text:span text:style-name="T64">nictwa w turnieju jest terminowe zgłoszenie. W zgłoszeniu proszę podać: nazwisko, imię, rok urodzenia, miejscowość, kategorię szachową, numer telefony kontaktowego. <text:s/>Maksymalna liczba uczestników to 50 zawodników.</text:span></text:p>
      <text:p text:style-name="P65"/>
      <text:p text:style-name="P66">Zgłoszenia do dnia 13 marca 2024r.</text:p>
      <text:p text:style-name="P67"><text:span text:style-name="T68">- Świe</text:span><text:span text:style-name="T69">tlica środowiskowa w Janowicach <text:s/>tel. 664 550 457</text:span><text:span text:style-name="T70">- poniedziałek, wtorek, czwartek<text:s/></text:span><text:span text:style-name="T71"><text:line-break/></text:span><text:span text:style-name="T72">i piątek w godz. 16.00 – 19.00.</text:span></text:p>
      <text:p text:style-name="P73"><text:span text:style-name="T74"><text:s/>W miarę wolnych miejsc będzie możliwość zgłoszenia w dniu zawodów, według kolej</text:span><text:bookmark-start text:name="_GoBack"/><text:bookmark-end text:name="_GoBack"/><text:span text:style-name="T75">ności zgłoszeń.</text:span></text:p>
      <text:p text:style-name="P76"><text:span text:style-name="T77">Wpisowe płatne w dniu zawodó</text:span><text:span text:style-name="T78">w<text:s/></text:span><text:span text:style-name="T79">15</text:span><text:span text:style-name="T80">zł<text:s/></text:span><text:span text:style-name="T81">od każdego</text:span><text:span text:style-name="T82"><text:s/>zawodnika.</text:span></text:p>
      <text:p text:style-name="P83"/>
      <text:p text:style-name="Standard"><text:span text:style-name="T84">6.<text:s/></text:span><text:span text:style-name="T85">Nagrody</text:span></text:p>
      <text:p text:style-name="P86"><text:span text:style-name="T87">Dla zwycięzców i uczestników przewidziane są: puchary, nagrody rzeczowe i dyplomy.</text:span></text:p>
      <text:p text:style-name="P88"/>
      <text:p text:style-name="Standard"><text:span text:style-name="T89">7.<text:s/></text:span><text:span text:style-name="T90">Postanowienia końcowe</text:span></text:p>
      <text:p text:style-name="P91"><text:span text:style-name="T92">Ostateczna interpretacja niniejszego Regulaminu należy do Organizator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ytkownik</meta:initial-creator>
    <dc:creator>Uzytkownik</dc:creator>
    <meta:creation-date>2022-03-17T19:24:00Z</meta:creation-date>
    <dc:date>2024-03-12T19:38:00Z</dc:date>
    <meta:print-date>2023-02-20T09:04:00Z</meta:print-date>
    <meta:template xlink:href="Normal" xlink:type="simple"/>
    <meta:editing-cycles>3</meta:editing-cycles>
    <meta:editing-duration>PT21180S</meta:editing-duration>
    <meta:document-statistic meta:page-count="1" meta:paragraph-count="4" meta:word-count="310" meta:character-count="2171" meta:row-count="15" meta:non-whitespace-character-count="1865"/>
  </office:meta>
</office:document-meta>
</file>