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 style:font-size-asian="11.5pt" style:font-size-complex="11.5pt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bold" style:font-size-asian="11.5pt" style:font-weight-asian="bold" style:font-size-complex="11.5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</style:style>
    <style:style style:name="P10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1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Lato" fo:font-size="11.25pt" fo:letter-spacing="normal" fo:font-style="normal" fo:font-weight="normal" style:font-size-asian="11.5pt" style:font-size-complex="11.5pt"/>
    </style:style>
    <style:style style:name="P14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1" style:family="text"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" fo:font-size="11.25pt" fo:letter-spacing="normal" fo:font-style="normal" fo:font-weight="bold"/>
    </style:style>
    <style:style style:name="T3" style:family="text">
      <style:text-properties fo:font-variant="normal" fo:text-transform="none" fo:color="#333333" style:font-name="Times New Roman" fo:font-size="11.2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font-size="11.5pt" fo:letter-spacing="normal" fo:font-style="normal" fo:font-weight="bold" style:font-size-asian="11.5pt" style:font-size-complex="11.5pt"/>
    </style:style>
    <style:style style:name="T5" style:family="text"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.25pt"/>
    </style:style>
    <style:style style:name="T8" style:family="text">
      <style:text-properties style:font-weight-asian="normal" style:font-weight-complex="normal"/>
    </style:style>
    <style:style style:name="T9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rsztaty szachowe w czasie wakacji na Bemowie ( <text:span text:style-name="T9">17-21 lipie</text:span><text:span text:style-name="T7">c)</text:span></text:p>
      <text:p text:style-name="P1"/>
      <text:p text:style-name="P1">Posiadasz IV lub V kategorię szachową, masz za sobą już przynajmniej jeden turniej szachowy, to jest to grupa dla Ciebie. <text:s/>(Istnieje możliwość dołączenia do grupy osoby bez kat. szachowej, po wcześniejszej indywidualnej konsultacji i potwierdzenia potrzebnych umiejętności)</text:p>
      <text:p text:style-name="P13">Podczas warsztatów będziemy analizować całe partie mistrzów, poruszając trudniejsze zagadnienia szachowe. </text:p>
      <text:p text:style-name="P6"><text:span text:style-name="T1"><text:line-break/><text:line-break/>W ciągu pięciu dni, </text:span><text:span text:style-name="T3">17-21 lipiec</text:span><text:span text:style-name="T1">, zapewniamy:<text:line-break/></text:span><text:span text:style-name="T3">17 lipiec</text:span><text:span text:style-name="Strong_20_Emphasis"><text:span text:style-name="T3"> - </text:span></text:span><text:span text:style-name="Strong_20_Emphasis"><text:span text:style-name="T2">poniedziałek</text:span></text:span><text:span text:style-name="T1"><text:line-break/>9.00-10.15 Zajęcia szachowe<text:line-break/>10.15-11.30 Rozgrywanie partii szachowych<text:line-break/>11.30-12.30 Zajęcia sportowe, towarzyskie/lub inna aktywność<text:line-break/>12.30-13.15 Zajęcia szachowe<text:line-break/>13.15-14.00 Przedstawienie profili najlepszych zawodników na świecie + omówienie kat. szachowych <text:s/></text:span></text:p>
      <text:p text:style-name="P6"><text:span text:style-name="Strong_20_Emphasis"><text:span text:style-name="T3">18 lipiec </text:span></text:span><text:span text:style-name="Strong_20_Emphasis"><text:span text:style-name="T2"><text:s/>- wtor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1</text:span></text:p>
      <text:p text:style-name="P6"><text:span text:style-name="Strong_20_Emphasis"><text:span text:style-name="T3">19 lipiec</text:span></text:span><text:span text:style-name="Strong_20_Emphasis"><text:span text:style-name="T2"> środa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2</text:span></text:p>
      <text:p text:style-name="P6"><text:span text:style-name="Strong_20_Emphasis"><text:span text:style-name="T3">20 lipiec</text:span></text:span><text:span text:style-name="Strong_20_Emphasis"><text:span text:style-name="T2"> czwart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3</text:span></text:p>
      <text:p text:style-name="P6"><text:span text:style-name="Strong_20_Emphasis"><text:span text:style-name="T3">21 lipiec</text:span></text:span><text:span text:style-name="Strong_20_Emphasis"><text:span text:style-name="T2"> piątek:</text:span></text:span><text:span text:style-name="T1"><text:line-break/>9.00-10.15 Zajęcia szachowe<text:line-break/>10.15-11.30 Rozgrywanie partii szachowych<text:line-break/>11.30-12.30 Zajęcia sportowe, towarzyskie/lub inna aktywność<text:line-break/>12.30-14.00 Konkurs szachowy </text:span></text:p>
      <text:p text:style-name="P6"><text:span text:style-name="Strong_20_Emphasis"><text:span text:style-name="T1"/></text:span></text:p>
      <text:p text:style-name="P4">Dodatkowe atrakcje:</text:p>
      <text:list xml:id="list5917897770463767894" text:style-name="L1">
        <text:list-item>
          <text:p text:style-name="P14">wyjście na lody tradycyjne</text:p>
        </text:list-item>
        <text:list-item>
          <text:p text:style-name="P14">rozgrywanie partii na szachach ogrodowych</text:p>
        </text:list-item>
        <text:list-item>
          <text:p text:style-name="P14">mini turniej piłkarzyków</text:p>
        </text:list-item>
      </text:list>
      <text:p text:style-name="P5"/>
      <text:p text:style-name="P9"><text:span text:style-name="Strong_20_Emphasis"><text:span text:style-name="T4">ważne:</text:span></text:span><text:span text:style-name="T5"><text:line-break/>• Grupa zostanie uruchomiona przy zapisie min.8 osób<text:line-break/>• Plan warsztatów może ulec małym zmianom.<text:line-break/>• Koszt warsztatów 700zł/5 dni </text:span></text:p>
      <text:p text:style-name="P10"><text:soft-page-break/>Istnieje możliwość przyprowadzenia dziecka przed warsztatami, w godz.8.30-9.00 i odbiór dziecka do godz. 15.00. (do uzgodnienia).</text:p>
      <text:p text:style-name="P10"><text:line-break/></text:p>
      <text:p text:style-name="P5"/>
      <text:p text:style-name="P5"/>
      <text:p text:style-name="P5">Zapisy: </text:p>
      <text:p text:style-name="P5">https://www.strefazajec.pl/course/view/id/46089</text:p>
      <text:p text:style-name="P5"/>
      <text:p text:style-name="P2">Organizator<text:span text:style-name="T6">: Szkoła Szachowa TALENT i Bemowskie Centrum Kultury</text:span></text:p>
      <text:p text:style-name="P1">Prowadzący: <text:span text:style-name="T6">mistrz fide Mateusz Bronowicki</text:span></text:p>
      <text:p text:style-name="P1">Miejsce<text:span text:style-name="T6">: </text:span><text:span text:style-name="T8">Bemowskie Centrum Kultury, ul.Górczewska 201 (Bemowo)</text:span></text:p>
      <text:p text:style-name="P7">Koszt:700 zł<text:line-break/><text:line-break/><text:line-break/>Wszelkie pytania można kierować:<text:line-break/>kontakt: <text:a xlink:type="simple" xlink:href="mailto:szkola.szachowa.talent@gmail.com" text:style-name="Internet_20_link" text:visited-style-name="Visited_20_Internet_20_Link">szkola.szachowa.talent@gmail.com</text:a></text:p>
      <text:p text:style-name="P7">tel:791-110-470</text:p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8T00:48:58.42</meta:creation-date>
    <dc:date>2023-05-25T22:50:40.93</dc:date>
    <meta:editing-duration>PT45M28S</meta:editing-duration>
    <meta:editing-cycles>9</meta:editing-cycles>
    <meta:generator>OpenOffice/4.1.13$Win32 OpenOffice.org_project/4113m1$Build-9810</meta:generator>
    <meta:document-statistic meta:table-count="0" meta:image-count="0" meta:object-count="0" meta:page-count="2" meta:paragraph-count="22" meta:word-count="264" meta:character-count="2218"/>
  </office:meta>
</office:document-meta>
</file>