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P1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25pt"/>
    </style:style>
    <style:style style:name="T8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taty szachowe w czasie wakacji na Bemowie ( 3<text:span text:style-name="T7">-7 lipiec)</text:span></text:p>
      <text:p text:style-name="P1"/>
      <text:p text:style-name="P1">Posiadasz IV lub V kategorię szachową, masz za sobą już przynajmniej jeden turniej szachowy, to jest to grupa dla Ciebie. <text:s/>(Istnieje możliwość dołączenia do grupy osoby bez kat. szachowej, po wcześniejszej indywidualnej konsultacji i potwierdzenia potrzebnych umiejętności)</text:p>
      <text:p text:style-name="P13">Podczas warsztatów będziemy analizować całe partie mistrzów, poruszając trudniejsze zagadnienia szachowe. </text:p>
      <text:p text:style-name="P6"><text:span text:style-name="T1"><text:line-break/><text:line-break/>W ciągu pięciu dni, </text:span><text:span text:style-name="T3">3-7 lipiec</text:span><text:span text:style-name="T1">, zapewniamy:<text:line-break/></text:span><text:span text:style-name="T3">3 lipiec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6"><text:span text:style-name="Strong_20_Emphasis"><text:span text:style-name="T3">4 lipiec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6"><text:span text:style-name="Strong_20_Emphasis"><text:span text:style-name="T3">5 lipiec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6"><text:span text:style-name="Strong_20_Emphasis"><text:span text:style-name="T3">6 lipiec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6"><text:span text:style-name="Strong_20_Emphasis"><text:span text:style-name="T3">7 lipiec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/text:span></text:p>
      <text:p text:style-name="P6"><text:span text:style-name="Strong_20_Emphasis"><text:span text:style-name="T1"/></text:span></text:p>
      <text:p text:style-name="P4">Dodatkowe atrakcje:</text:p>
      <text:list xml:id="list5739693319346689412" text:style-name="L1">
        <text:list-item>
          <text:p text:style-name="P14">wyjście na lody tradycyjne</text:p>
        </text:list-item>
        <text:list-item>
          <text:p text:style-name="P14">rozgrywanie partii na szachach ogrodowych</text:p>
        </text:list-item>
        <text:list-item>
          <text:p text:style-name="P14">mini turniej piłkarzyków</text:p>
        </text:list-item>
      </text:list>
      <text:p text:style-name="P5"/>
      <text:p text:style-name="P9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00zł/5 dni </text:span></text:p>
      <text:p text:style-name="P10"><text:soft-page-break/>Istnieje możliwość przyprowadzenia dziecka przed warsztatami, w godz.8.30-9.00 i odbiór dziecka do godz. 15.00 (do uzgodnienia).</text:p>
      <text:p text:style-name="P10"><text:line-break/></text:p>
      <text:p text:style-name="P5"/>
      <text:p text:style-name="P5"/>
      <text:p text:style-name="P5">Zapisy: </text:p>
      <text:p text:style-name="P5">https://www.strefazajec.pl/course/view/id/46078</text:p>
      <text:p text:style-name="P5"/>
      <text:p text:style-name="P2">Organizator<text:span text:style-name="T6">: Szkoła Szachowa TALENT i Bemowskie Centrum Kultury</text:span></text:p>
      <text:p text:style-name="P1">Prowadzący: <text:span text:style-name="T6">mistrz fide Mateusz Bronowicki</text:span></text:p>
      <text:p text:style-name="P1">Miejsce<text:span text:style-name="T6">: </text:span><text:span text:style-name="T8">Bemowskie Centrum Kultury, ul.Górczewska 201 (Bemowo)</text:span></text:p>
      <text:p text:style-name="P7">Koszt:700 zł<text:line-break/><text:line-break/><text:line-break/>Wszelkie pytania można kierować:<text:line-break/>kontakt: <text:a xlink:type="simple" xlink:href="mailto:szkola.szachowa.talent@gmail.com" text:style-name="Internet_20_link" text:visited-style-name="Visited_20_Internet_20_Link">szkola.szachowa.talent@gmail.com</text:a></text:p>
      <text:p text:style-name="P7">tel:791-110-470</text:p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3-05-25T22:49:38.37</dc:date>
    <meta:editing-duration>PT50M53S</meta:editing-duration>
    <meta:editing-cycles>10</meta:editing-cycles>
    <meta:generator>OpenOffice/4.1.13$Win32 OpenOffice.org_project/4113m1$Build-9810</meta:generator>
    <meta:document-statistic meta:table-count="0" meta:image-count="0" meta:object-count="0" meta:page-count="2" meta:paragraph-count="22" meta:word-count="264" meta:character-count="2208"/>
  </office:meta>
</office:document-meta>
</file>