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1.25pt" fo:letter-spacing="normal" fo:font-style="normal" fo:font-weight="normal" style:font-size-asian="11.5pt" style:font-size-complex="11.5pt"/>
    </style:style>
    <style:style style:name="P3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1.5pt" fo:letter-spacing="normal" fo:font-style="normal" fo:font-weight="normal" style:font-size-asian="11.5pt" style:font-size-complex="11.5pt"/>
    </style:style>
    <style:style style:name="P5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1.5pt" fo:letter-spacing="normal" fo:font-style="normal" fo:font-weight="bold" style:font-size-asian="11.5pt" style:font-weight-asian="bold" style:font-size-complex="11.5pt" style:font-weight-complex="bold"/>
    </style:style>
    <style:style style:name="P6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1.25pt" fo:letter-spacing="normal" fo:font-style="normal" fo:font-weight="normal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Text_20_body">
      <style:paragraph-properties fo:margin-top="0cm" fo:margin-bottom="0.265cm" fo:orphans="2" fo:widows="2" fo:background-color="#ffffff">
        <style:background-image/>
      </style:paragraph-properties>
    </style:style>
    <style:style style:name="P10" style:family="paragraph" style:parent-style-name="Text_20_body">
      <style:paragraph-properties fo:margin-top="0cm" fo:margin-bottom="0.265cm" fo:orphans="2" fo:widows="2" fo:background-color="#ffffff">
        <style:background-image/>
      </style:paragraph-properties>
      <style:text-properties fo:font-variant="normal" fo:text-transform="none" fo:color="#333333" style:font-name="Times New Roman" fo:font-size="11.5pt" fo:letter-spacing="normal" fo:font-style="normal" fo:font-weight="normal" style:font-size-asian="11.5pt" style:font-size-complex="11.5pt"/>
    </style:style>
    <style:style style:name="P1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1.5pt" fo:letter-spacing="normal" fo:font-style="normal" fo:font-weight="normal" style:font-size-asian="11.5pt" style:font-size-complex="11.5pt"/>
    </style:style>
    <style:style style:name="P12" style:family="paragraph" style:parent-style-name="Text_20_body" style:list-style-name="L1">
      <style:paragraph-properties fo:margin-top="0cm" fo:margin-bottom="0cm" fo:orphans="2" fo:widows="2"/>
      <style:text-properties fo:font-variant="normal" fo:text-transform="none" fo:color="#333333" style:font-name="Times New Roman" fo:font-size="11.5pt" fo:letter-spacing="normal" fo:font-style="normal" fo:font-weight="normal" style:font-size-asian="11.5pt" style:font-size-complex="11.5pt"/>
    </style:style>
    <style:style style:name="T1" style:family="text">
      <style:text-properties fo:font-variant="normal" fo:text-transform="none" fo:color="#333333" style:font-name="Times New Roman" fo:font-size="11.5pt" fo:letter-spacing="normal" fo:font-style="normal" fo:font-weight="normal" style:font-size-asian="11.5pt" style:font-size-complex="11.5pt"/>
    </style:style>
    <style:style style:name="T2" style:family="text">
      <style:text-properties fo:font-variant="normal" fo:text-transform="none" fo:color="#333333" style:font-name="Times New Roman" fo:font-size="11.5pt" fo:letter-spacing="normal" fo:font-style="normal" fo:font-weight="bold" style:font-size-asian="11.5pt" style:font-weight-asian="bold" style:font-size-complex="11.5pt" style:font-weight-complex="bold"/>
    </style:style>
    <style:style style:name="T3" style:family="text">
      <style:text-properties fo:font-variant="normal" fo:text-transform="none" fo:color="#333333" style:font-name="Times New Roman" fo:font-size="11.5pt" fo:letter-spacing="normal" fo:font-style="normal" fo:font-weight="bold" style:font-size-asian="11.5pt" style:font-size-complex="11.5pt"/>
    </style:style>
    <style:style style:name="T4" style:family="text">
      <style:text-properties fo:font-variant="normal" fo:text-transform="none" fo:color="#333333" style:font-name="Lato" fo:font-size="11.25pt" fo:letter-spacing="normal" fo:font-style="normal" fo:font-weight="normal" style:font-size-asian="11.5pt" style:font-size-complex="11.5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asian="normal" style:font-weight-complex="normal"/>
    </style:style>
    <style:style style:name="T7" style:family="text">
      <style:text-properties fo:font-size="13pt" style:font-size-asian="13pt" style:font-size-complex="13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arsztaty szachowe w czasie wakacji na Bemowie (<text:span text:style-name="T7"> 26-30 czerwiec)</text:span></text:p>
      <text:p text:style-name="P4"/>
      <text:p text:style-name="P4">Posiadasz IV lub V kategorię szachową, masz za sobą już przynajmniej jeden turniej szachowy, to jest to grupa dla Ciebie. (Istnieje możliwość dołączenia do grupy osoby bez kat. szachowej, po wcześniejszej indywidualnej konsultacji i potwierdzenia potrzebnych umiejętności).</text:p>
      <text:p text:style-name="P6"><text:span text:style-name="T1"><text:line-break/></text:span><text:span text:style-name="T4">Podczas warsztatów będziemy analizować całe partie mistrzów, poruszając trudniejsze zagadnienia szachowe. </text:span><text:span text:style-name="T1"><text:line-break/><text:line-break/>W ciągu pięciu dni, </text:span><text:span text:style-name="T2">26-30 czerwiec</text:span><text:span text:style-name="T1">, zapewniamy:<text:line-break/></text:span><text:span text:style-name="T2">26 czerwiec</text:span><text:span text:style-name="Strong_20_Emphasis"><text:span text:style-name="T2"> - </text:span></text:span><text:span text:style-name="Strong_20_Emphasis"><text:span text:style-name="T3">poniedziałek</text:span></text:span><text:span text:style-name="T1"><text:line-break/>9.00-10.15 Zajęcia szachowe<text:line-break/>10.15-11.30 Rozgrywanie partii szachowych<text:line-break/>11.30-12.30 Zajęcia sportowe, towarzyskie/lub inna aktywność<text:line-break/>12.30-13.15 Zajęcia szachowe<text:line-break/>13.15-14.00 Przedstawienie profili najlepszych zawodników na świecie + omówienie kat. szachowych <text:s/></text:span></text:p>
      <text:p text:style-name="P6"><text:span text:style-name="Strong_20_Emphasis"><text:span text:style-name="T2">27 czerwiec </text:span></text:span><text:span text:style-name="Strong_20_Emphasis"><text:span text:style-name="T3"><text:s/>- wtorek:</text:span></text:span><text:span text:style-name="T1"><text:line-break/>9.00-10.15 Zajęcia szachowe<text:line-break/>10.15-11.30 Rozgrywanie partii szachowych<text:line-break/>11.30-12.30 Zajęcia sportowe, towarzyskie/lub inna aktywność<text:line-break/>12.30-14.00 Mini turniej szachowy cz.1</text:span></text:p>
      <text:p text:style-name="P6"><text:span text:style-name="Strong_20_Emphasis"><text:span text:style-name="T2">28 czerwiec</text:span></text:span><text:span text:style-name="Strong_20_Emphasis"><text:span text:style-name="T3"> - środa:</text:span></text:span><text:span text:style-name="T1"><text:line-break/>9.00-10.15 Zajęcia szachowe<text:line-break/>10.15-11.30 Rozgrywanie partii szachowych<text:line-break/>11.30-12.30 Zajęcia sportowe, towarzyskie/lub inna aktywność<text:line-break/>12.30-14.00 Mini turniej szachowy cz.2</text:span></text:p>
      <text:p text:style-name="P6"><text:span text:style-name="Strong_20_Emphasis"><text:span text:style-name="T2">29 czerwiec</text:span></text:span><text:span text:style-name="Strong_20_Emphasis"><text:span text:style-name="T3"> - czwartek:</text:span></text:span><text:span text:style-name="T1"><text:line-break/>9.00-10.15 Zajęcia szachowe<text:line-break/>10.15-11.30 Rozgrywanie partii szachowych<text:line-break/>11.30-12.30 Zajęcia sportowe, towarzyskie/lub inna aktywność<text:line-break/>12.30-14.00 Mini turniej szachowy cz.3</text:span></text:p>
      <text:p text:style-name="P6"><text:span text:style-name="Strong_20_Emphasis"><text:span text:style-name="T2">30 czerwiec - </text:span></text:span><text:span text:style-name="Strong_20_Emphasis"><text:span text:style-name="T3">piątek:</text:span></text:span><text:span text:style-name="T1"><text:line-break/>9.00-10.15 Zajęcia szachowe<text:line-break/>10.15-11.30 Rozgrywanie partii szachowych<text:line-break/>11.30-12.30 Zajęcia sportowe, towarzyskie/lub inna aktywność<text:line-break/>12.30-14.00 Konkurs szachowy </text:span></text:p>
      <text:p text:style-name="P6"><text:span text:style-name="Strong_20_Emphasis"><text:span text:style-name="T1"/></text:span></text:p>
      <text:p text:style-name="P5">Dodatkowe atrakcje:</text:p>
      <text:list xml:id="list9018549270199435440" text:style-name="L1">
        <text:list-item>
          <text:p text:style-name="P12">wyjście na lody tradycyjne</text:p>
        </text:list-item>
        <text:list-item>
          <text:p text:style-name="P12">rozgrywanie partii na szachach ogrodowych</text:p>
        </text:list-item>
        <text:list-item>
          <text:p text:style-name="P12">mini turniej piłkarzyków</text:p>
        </text:list-item>
      </text:list>
      <text:p text:style-name="P4"/>
      <text:p text:style-name="P9"><text:span text:style-name="Strong_20_Emphasis"><text:span text:style-name="T3">ważne:</text:span></text:span><text:span text:style-name="T1"><text:line-break/>• Grupa zostanie uruchomiona przy zapisie min.8 osób<text:line-break/>• Plan warsztatów może ulec małym zmianom.<text:line-break/>• Koszt warsztatów 700zł/5 dni </text:span></text:p>
      <text:p text:style-name="P10"><text:soft-page-break/>Istnieje możliwość przyprowadzenia dziecka przed warsztatami, w godz.8.30-9.00 i odbiór dziecka do godz. 15.00, (do uzgodnienia).</text:p>
      <text:p text:style-name="P10"><text:line-break/></text:p>
      <text:p text:style-name="P4"/>
      <text:p text:style-name="P4"/>
      <text:p text:style-name="P4">Zapisy: </text:p>
      <text:p text:style-name="P4">https://www.strefazajec.pl/course/view/id/46092</text:p>
      <text:p text:style-name="P4"/>
      <text:p text:style-name="P2">Organizator<text:span text:style-name="T5">:</text:span><text:span text:style-name="T5"> </text:span><text:span text:style-name="T5">Szkoła Szachowa TALENT</text:span><text:span text:style-name="T5"> i Bemowskie Centrum Kultury</text:span></text:p>
      <text:p text:style-name="P1">Prowadzący: <text:span text:style-name="T5">mistrz fide Mateusz Bronowicki</text:span></text:p>
      <text:p text:style-name="P1">Miejsce<text:span text:style-name="T5">: </text:span><text:span text:style-name="T6">Bemowskie Centrum Kultury, ul.Górczewska 201 (Bemowo)</text:span></text:p>
      <text:p text:style-name="P7">Koszt:700 zł<text:line-break/><text:line-break/><text:line-break/>Wszelkie pytania można kierować:<text:line-break/>kontakt: <text:a xlink:type="simple" xlink:href="mailto:szkola.szachowa.talent@gmail.com" text:style-name="Internet_20_link" text:visited-style-name="Visited_20_Internet_20_Link">szkola.szachowa.talent@gmail.com</text:a></text:p>
      <text:p text:style-name="P7">tel:791-110-470</text:p>
      <text:p text:style-name="P1"/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8T00:48:58.42</meta:creation-date>
    <dc:date>2023-05-25T22:49:02.51</dc:date>
    <meta:editing-duration>PT58M22S</meta:editing-duration>
    <meta:editing-cycles>11</meta:editing-cycles>
    <meta:generator>OpenOffice/4.1.13$Win32 OpenOffice.org_project/4113m1$Build-9810</meta:generator>
    <meta:document-statistic meta:table-count="0" meta:image-count="0" meta:object-count="0" meta:page-count="2" meta:paragraph-count="21" meta:word-count="267" meta:character-count="2239"/>
  </office:meta>
</office:document-meta>
</file>