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2" style:parent-style-name="Standard" style:family="paragraph">
      <style:paragraph-properties fo:text-align="center" fo:margin-bottom="0.3333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bottom="0.1666in"/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family="paragraph">
      <style:paragraph-properties fo:margin-top="0.3333in" fo:margin-bottom="0.1666in"/>
      <style:text-properties fo:font-weight="bold" style:font-weight-asian="bold" style:font-weight-complex="bold"/>
    </style:style>
    <style:style style:name="P9" style:parent-style-name="Standard" style:list-style-name="LFO2" style:family="paragraph">
      <style:paragraph-properties fo:margin-bottom="0in" fo:line-height="150%"/>
    </style:style>
    <style:style style:name="P10" style:parent-style-name="Standard" style:list-style-name="LFO2" style:family="paragraph">
      <style:paragraph-properties fo:margin-bottom="0in" fo:line-height="150%"/>
    </style:style>
    <style:style style:name="P11" style:parent-style-name="Standard" style:list-style-name="LFO2" style:family="paragraph">
      <style:paragraph-properties fo:line-height="150%"/>
    </style:style>
    <style:style style:name="P12" style:parent-style-name="Standard" style:family="paragraph">
      <style:paragraph-properties fo:margin-top="0.3333in" fo:margin-bottom="0.1666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fo:color="#000000"/>
    </style:style>
    <style:style style:name="P17" style:parent-style-name="Standard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 fo:text-align="justify" fo:margin-bottom="0in"/>
    </style:style>
    <style:style style:name="P20" style:parent-style-name="Standard" style:list-style-name="LFO3" style:family="paragraph">
      <style:paragraph-properties fo:text-align="justify" fo:margin-bottom="0in"/>
    </style:style>
    <style:style style:name="P21" style:parent-style-name="Standard" style:list-style-name="LFO3" style:family="paragraph">
      <style:paragraph-properties fo:text-align="justify" fo:margin-bottom="0in"/>
    </style:style>
    <style:style style:name="P22" style:parent-style-name="Standard" style:list-style-name="LFO3" style:family="paragraph">
      <style:paragraph-properties fo:text-align="justify" fo:margin-bottom="0in"/>
    </style:style>
    <style:style style:name="P23" style:parent-style-name="Standard" style:list-style-name="LFO3" style:family="paragraph">
      <style:paragraph-properties fo:text-align="justify" fo:margin-bottom="0in"/>
    </style:style>
    <style:style style:name="P24" style:parent-style-name="Standard" style:family="paragraph">
      <style:paragraph-properties fo:margin-top="0.3333in" fo:margin-bottom="0.1666in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in"/>
    </style:style>
    <style:style style:name="P26" style:parent-style-name="Standard" style:family="paragraph">
      <style:paragraph-properties fo:text-align="justify" fo:margin-bottom="0in"/>
    </style:style>
    <style:style style:name="P27" style:parent-style-name="Standard" style:family="paragraph">
      <style:paragraph-properties fo:margin-top="0.3333in" fo:margin-bottom="0.1666in"/>
      <style:text-properties fo:font-weight="bold" style:font-weight-asian="bold" style:font-weight-complex="bold"/>
    </style:style>
    <style:style style:name="P28" style:parent-style-name="Standard" style:list-style-name="LFO4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list-style-name="LFO4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list-style-name="LFO4" style:family="paragraph">
      <style:paragraph-properties fo:text-align="justify"/>
    </style:style>
    <style:style style:name="P33" style:parent-style-name="Standard" style:family="paragraph">
      <style:paragraph-properties fo:text-align="justify" fo:margin-bottom="0in"/>
    </style:style>
    <style:style style:name="P34" style:parent-style-name="Standard" style:family="paragraph">
      <style:paragraph-properties fo:margin-top="0.3333in" fo:margin-bottom="0.1666in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margin-bottom="0.0833in"/>
    </style:style>
    <style:style style:name="T36" style:parent-style-name="Domyślnaczcionkaakapitu" style:family="text">
      <style:text-properties fo:background-color="#FFFFFF"/>
    </style:style>
    <style:style style:name="P37" style:parent-style-name="Standard" style:list-style-name="LFO5" style:family="paragraph">
      <style:paragraph-properties fo:text-align="justify" fo:margin-bottom="0.0833in"/>
    </style:style>
    <style:style style:name="T38" style:parent-style-name="Domyślnaczcionkaakapitu" style:family="text">
      <style:text-properties fo:background-color="#FFFFFF"/>
    </style:style>
    <style:style style:name="T39" style:parent-style-name="Hiperłącze" style:family="text">
      <style:text-properties fo:background-color="#FFFFFF"/>
    </style:style>
    <style:style style:name="T40" style:parent-style-name="Domyślnaczcionkaakapitu" style:family="text">
      <style:text-properties fo:background-color="#FFFFFF"/>
    </style:style>
    <style:style style:name="P41" style:parent-style-name="Standard" style:list-style-name="LFO5" style:family="paragraph">
      <style:paragraph-properties fo:text-align="justify" fo:margin-bottom="0.0833in"/>
    </style:style>
    <style:style style:name="P42" style:parent-style-name="Standard" style:list-style-name="LFO5" style:family="paragraph">
      <style:paragraph-properties fo:text-align="justify" fo:margin-bottom="0.0833in"/>
    </style:style>
    <style:style style:name="P43" style:parent-style-name="Standard" style:list-style-name="LFO5" style:family="paragraph">
      <style:paragraph-properties fo:text-align="justify" fo:margin-bottom="0.0833in"/>
    </style:style>
    <style:style style:name="P44" style:parent-style-name="Standard" style:list-style-name="LFO5" style:family="paragraph">
      <style:paragraph-properties fo:text-align="justify" fo:margin-bottom="0.0416in" fo:margin-left="0.7875in">
        <style:tab-stops/>
      </style:paragraph-properties>
    </style:style>
    <style:style style:name="P45" style:parent-style-name="Standard" style:list-style-name="LFO5" style:family="paragraph">
      <style:paragraph-properties fo:text-align="justify" fo:margin-bottom="0.0416in" fo:margin-left="0.7875in">
        <style:tab-stops/>
      </style:paragraph-properties>
      <style:text-properties fo:background-color="#FFFFFF"/>
    </style:style>
    <style:style style:name="P46" style:parent-style-name="Standard" style:list-style-name="LFO5" style:family="paragraph">
      <style:paragraph-properties fo:text-align="justify" fo:margin-bottom="0.0416in" fo:margin-left="0.7875in">
        <style:tab-stops/>
      </style:paragraph-properties>
    </style:style>
    <style:style style:name="P47" style:parent-style-name="Standard" style:list-style-name="LFO5" style:family="paragraph">
      <style:paragraph-properties fo:text-align="justify" fo:margin-bottom="0.0416in" fo:margin-left="0.7875in">
        <style:tab-stops/>
      </style:paragraph-properties>
    </style:style>
    <style:style style:name="T48" style:parent-style-name="Domyślnaczcionkaakapitu" style:family="text">
      <style:text-properties fo:background-color="#FFFFFF"/>
    </style:style>
    <style:style style:name="P49" style:parent-style-name="Standard" style:family="paragraph">
      <style:paragraph-properties fo:margin-top="0.3333in" fo:margin-bottom="0.1666in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margin-bottom="0.0833in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 style:text-scale="95%" fo:font-size="11.5pt" style:font-size-asian="11.5pt" style:font-size-complex="11.5pt"/>
    </style:style>
    <style:style style:name="P53" style:parent-style-name="Standard" style:family="paragraph">
      <style:paragraph-properties fo:margin-top="0.3333in" fo:margin-bottom="0.1666in"/>
      <style:text-properties fo:font-weight="bold" style:font-weight-asian="bold" style:font-weight-complex="bold"/>
    </style:style>
    <style:style style:name="P54" style:parent-style-name="Standard" style:family="paragraph">
      <style:paragraph-properties fo:margin-bottom="0.0833in"/>
    </style:style>
    <style:style style:name="P55" style:parent-style-name="Standard" style:list-style-name="LFO6" style:family="paragraph">
      <style:paragraph-properties fo:margin-bottom="0in" fo:line-height="115%"/>
    </style:style>
    <style:style style:name="P56" style:parent-style-name="Standard" style:list-style-name="LFO6" style:family="paragraph">
      <style:paragraph-properties fo:margin-bottom="0in" fo:line-height="115%"/>
    </style:style>
    <style:style style:name="P57" style:parent-style-name="Standard" style:list-style-name="LFO6" style:family="paragraph">
      <style:paragraph-properties fo:margin-bottom="0in" fo:line-height="115%"/>
    </style:style>
    <style:style style:name="P58" style:parent-style-name="Standard" style:list-style-name="LFO6" style:family="paragraph">
      <style:paragraph-properties fo:margin-bottom="0in" fo:line-height="115%"/>
    </style:style>
    <style:style style:name="P59" style:parent-style-name="Standard" style:list-style-name="LFO6" style:family="paragraph">
      <style:paragraph-properties fo:margin-bottom="0in" fo:line-height="115%"/>
    </style:style>
    <style:style style:name="P60" style:parent-style-name="Standard" style:family="paragraph">
      <style:paragraph-properties fo:margin-top="0.1666in" fo:margin-bottom="0.0833in"/>
    </style:style>
    <style:style style:name="P61" style:parent-style-name="Standard" style:list-style-name="LFO7" style:family="paragraph">
      <style:paragraph-properties fo:margin-bottom="0in" fo:line-height="115%"/>
    </style:style>
    <style:style style:name="P62" style:parent-style-name="Standard" style:list-style-name="LFO7" style:family="paragraph">
      <style:paragraph-properties fo:margin-bottom="0in" fo:line-height="115%"/>
    </style:style>
    <style:style style:name="P63" style:parent-style-name="Standard" style:family="paragraph">
      <style:paragraph-properties fo:margin-top="0.3333in" fo:margin-bottom="0.1666in"/>
      <style:text-properties fo:font-weight="bold" style:font-weight-asian="bold" style:font-weight-complex="bold"/>
    </style:style>
    <style:style style:name="P64" style:parent-style-name="Standard" style:family="paragraph">
      <style:paragraph-properties fo:margin-top="0.1666in" fo:margin-bottom="0.0833in"/>
    </style:style>
    <style:style style:name="P65" style:parent-style-name="Standard" style:list-style-name="LFO8" style:family="paragraph">
      <style:paragraph-properties fo:margin-bottom="0.0833in" fo:margin-left="0.3937in">
        <style:tab-stops/>
      </style:paragraph-properties>
    </style:style>
    <style:style style:name="P66" style:parent-style-name="Standard" style:family="paragraph">
      <style:paragraph-properties fo:margin-top="0.0833in" fo:margin-bottom="0.0833in"/>
    </style:style>
    <style:style style:name="P67" style:parent-style-name="Standard" style:list-style-name="LFO9" style:family="paragraph">
      <style:paragraph-properties fo:margin-bottom="0.0694in" fo:margin-left="0.3937in">
        <style:tab-stops/>
      </style:paragraph-properties>
    </style:style>
    <style:style style:name="P68" style:parent-style-name="Standard" style:list-style-name="LFO9" style:family="paragraph">
      <style:paragraph-properties fo:margin-bottom="0.0833in" fo:margin-left="0.3937in">
        <style:tab-stops/>
      </style:paragraph-properties>
    </style:style>
    <style:style style:name="P69" style:parent-style-name="Standard" style:family="paragraph">
      <style:paragraph-properties fo:margin-top="0.3333in" fo:margin-bottom="0.1666in"/>
      <style:text-properties fo:font-weight="bold" style:font-weight-asian="bold" style:font-weight-complex="bold"/>
    </style:style>
    <style:style style:name="P70" style:parent-style-name="Standard" style:list-style-name="LFO9" style:family="paragraph">
      <style:paragraph-properties fo:margin-bottom="0.0416in" fo:margin-left="0.3937in">
        <style:tab-stops/>
      </style:paragraph-properties>
    </style:style>
    <style:style style:name="P71" style:parent-style-name="Standard" style:list-style-name="LFO9" style:family="paragraph">
      <style:paragraph-properties fo:margin-bottom="0.0416in" fo:margin-left="0.3937in">
        <style:tab-stops/>
      </style:paragraph-properties>
    </style:style>
    <style:style style:name="P72" style:parent-style-name="Standard" style:list-style-name="LFO9" style:family="paragraph">
      <style:paragraph-properties fo:margin-bottom="0.0416in" fo:margin-left="0.3937in">
        <style:tab-stops/>
      </style:paragraph-properties>
    </style:style>
    <style:style style:name="P73" style:parent-style-name="Standard" style:list-style-name="LFO9" style:family="paragraph">
      <style:paragraph-properties fo:margin-bottom="0.0416in" fo:margin-left="0.3937in">
        <style:tab-stops/>
      </style:paragraph-properties>
    </style:style>
    <style:style style:name="P74" style:parent-style-name="Standard" style:list-style-name="LFO9" style:family="paragraph">
      <style:paragraph-properties fo:margin-bottom="0.0416in" fo:margin-left="0.3937in">
        <style:tab-stops/>
      </style:paragraph-properties>
    </style:style>
    <style:style style:name="P75" style:parent-style-name="Standard" style:list-style-name="LFO9" style:family="paragraph">
      <style:paragraph-properties fo:margin-bottom="0.0416in" fo:margin-left="0.3937in">
        <style:tab-stops/>
      </style:paragraph-properties>
    </style:style>
    <style:style style:name="P76" style:parent-style-name="Standard" style:list-style-name="LFO9" style:family="paragraph">
      <style:paragraph-properties fo:margin-bottom="0.0416in" fo:margin-left="0.3937in">
        <style:tab-stops/>
      </style:paragraph-properties>
    </style:style>
    <style:style style:name="P77" style:parent-style-name="Standard" style:list-style-name="LFO9" style:family="paragraph">
      <style:paragraph-properties fo:text-align="justify" fo:margin-bottom="0in" fo:margin-left="0.6895in">
        <style:tab-stops/>
      </style:paragraph-properties>
    </style:style>
    <style:style style:name="P78" style:parent-style-name="Standard" style:list-style-name="LFO9" style:family="paragraph">
      <style:paragraph-properties fo:text-align="justify" fo:margin-bottom="0in" fo:margin-left="0.6895in">
        <style:tab-stops/>
      </style:paragraph-properties>
    </style:style>
    <style:style style:name="P79" style:parent-style-name="Standard" style:list-style-name="LFO9" style:family="paragraph">
      <style:paragraph-properties fo:text-align="justify" fo:margin-bottom="0in" fo:margin-left="0.6895in">
        <style:tab-stops/>
      </style:paragraph-properties>
    </style:style>
  </office:automatic-styles>
  <office:body>
    <office:text text:use-soft-page-breaks="true">
      <text:p text:style-name="P1">KOMUNIKAT</text:p>
      <text:p text:style-name="P2">DRUŻYNOWE MISTRZOSTWA SZKÓŁ PODSTAWOWYCH w SZACHACH 2023</text:p>
      <text:p text:style-name="P3">I. Cel</text:p>
      <text:list text:style-name="LFO1" text:continue-numbering="true">
        <text:list-item>
          <text:p text:style-name="P4">wyłonienie Mistrza Szkół Podstawowych gminy Nasielsk w drużynie,</text:p>
        </text:list-item>
        <text:list-item>
          <text:p text:style-name="P5">popularyzacja gry w szachy wśród uczniów<text:s/>szkół podstawowych gminy Nasielsk,</text:p>
        </text:list-item>
        <text:list-item>
          <text:p text:style-name="P6">rywalizacja sportowa,</text:p>
        </text:list-item>
        <text:list-item>
          <text:p text:style-name="P7">możliwość zdobycia V i IV kategorii szachowej.</text:p>
        </text:list-item>
      </text:list>
      <text:p text:style-name="P8">II. Organizator</text:p>
      <text:list text:style-name="LFO2" text:continue-numbering="true">
        <text:list-item>
          <text:p text:style-name="P9">Klub Szachowy Skoczek Pieścirogi,</text:p>
        </text:list-item>
        <text:list-item>
          <text:p text:style-name="P10">Szkoła Podstawowa nr 2 im. Stefana Starzyńskiego w Nasielsku,</text:p>
        </text:list-item>
        <text:list-item>
          <text:p text:style-name="P11">Nasielska Fundacja Wspierania i Rozwoju<text:s/>Edukacji.</text:p>
        </text:list-item>
      </text:list>
      <text:p text:style-name="P12">III. Termin i miejsce</text:p>
      <text:p text:style-name="P13">Turniej odbędzie się<text:s/><text:span text:style-name="T14">21 maja 2023r</text:span>. (niedziela)<text:s/></text:p>
      <text:p text:style-name="P15"><text:span text:style-name="T16">w Szkole Podstawowej nr 2 im.<text:s/></text:span>Stefana Starzyńskiego w Nasielsku,<text:s/></text:p>
      <text:p text:style-name="P17">ul. Tadeusza Kościuszki 21, 05-190 Nasielsk (<text:span text:style-name="T18">wejście od strony ul. Wacława Sokolnickiego przy pumptracku</text:span>).</text:p>
      <text:p text:style-name="P19"><text:line-break/>Harmonogram:</text:p>
      <text:list text:style-name="LFO3" text:continue-numbering="true">
        <text:list-item>
          <text:p text:style-name="P20">godz. 9:30<text:s/><text:tab/><text:tab/>– weryfikacja drużyn i zawodników,</text:p>
        </text:list-item>
        <text:list-item>
          <text:p text:style-name="P21">godz. 9:50<text:s/><text:tab/><text:tab/>– odprawa techniczna,</text:p>
        </text:list-item>
        <text:list-item>
          <text:p text:style-name="P22">godz. 10:00<text:s/><text:tab/><text:tab/>– rozpoczęcie I rundy,</text:p>
        </text:list-item>
        <text:list-item>
          <text:p text:style-name="P23">ok. godz. 15:00<text:tab/><text:tab/>– dekoracja zwycięzców i zakończenie turnieju.</text:p>
        </text:list-item>
      </text:list>
      <text:p text:style-name="P24">IV. Kadra</text:p>
      <text:p text:style-name="P25">Sędzia główny: licencjonowany sędzia Polskiego Związku Szachowego</text:p>
      <text:p text:style-name="P26">Koordynator turnieju: Marcin Szarszewski (tel: 513 248 985)</text:p>
      <text:p text:style-name="P27">V. System i tempo gry</text:p>
      <text:list text:style-name="LFO4" text:continue-numbering="true">
        <text:list-item>
          <text:p text:style-name="P28">Turniej rozgrywany systemem szwajcarskim na dystansie<text:s/><text:span text:style-name="T29">6 rund</text:span>. Kojarzenie komputerowe.</text:p>
        </text:list-item>
        <text:list-item>
          <text:p text:style-name="P30">Tempo gry<text:s/><text:span text:style-name="T31">15 minut + 15 sek. bonus</text:span><text:s/>za każde posunięcie dla zawodnika na<text:s/>rozegranie partii.</text:p>
        </text:list-item>
        <text:list-item>
          <text:p text:style-name="P32">W uzasadnionych przypadkach przed rozpoczęciem turnieju dopuszcza się możliwość zmiany ilości rund lub systemu rozgrywek na kołowy. Decyzje o zmianie systemu i liczby rund podejmuje Sędzia Główny.</text:p>
        </text:list-item>
      </text:list>
      <text:p text:style-name="P33"/>
      <text:soft-page-break/>
      <text:p text:style-name="P34">VI. Warunki uczestnictwa</text:p>
      <text:p text:style-name="P35">W turniejach<text:s/>mogą wziąć udział zawodnicy będący uczniami szkół podstawowych z terenów gminy Nasielsk, którzy zostaną zgłoszeniu przez Szkołę do koordynatora<text:s/><text:span text:style-name="T36">zawodów Marcina Szarszewskiego. Warunki i sposób zgłoszenia:</text:span></text:p>
      <text:list text:style-name="LFO5" text:continue-numbering="true">
        <text:list-item>
          <text:p text:style-name="P37"><text:span text:style-name="T38">zgłoszenia należy przesłać na adres<text:s/></text:span><text:a xlink:href="mailto:ksz.skoczek@gmail.com" office:target-frame-name="_top" xlink:show="replace"><text:span text:style-name="T39">ksz.skoczek@gmail.com</text:span></text:a><text:span text:style-name="T40"><text:s/>- termin do 17 maja 2023r. (środa)</text:span></text:p>
        </text:list-item>
        <text:list-item>
          <text:p text:style-name="P41">drużyna składa się z 4 zawodników,</text:p>
        </text:list-item>
        <text:list-item>
          <text:p text:style-name="P42">szkoła może wystawić więcej niż jedną drużynę</text:p>
        </text:list-item>
        <text:list-item>
          <text:p text:style-name="P43">w zgłoszeniu należy podać:</text:p>
          <text:list text:continue-numbering="true">
            <text:list-item>
              <text:p text:style-name="P44">imię i nazwisko opiekuna / koordynatora szkolnego drużyn wraz z nr tel. do kontaktu,</text:p>
            </text:list-item>
            <text:list-item>
              <text:p text:style-name="P45">ilość drużyn reprezentujących szkołę,</text:p>
            </text:list-item>
            <text:list-item>
              <text:p text:style-name="P46">imiona i nazwiska zawodników składu każdej z drużyn w kolejności wg szachownic<text:s/><text:line-break/>na których będą występować –<text:s/>zawodnicy są na stałe przypisani do swoich szachownic<text:s/><text:line-break/>bez możliwości zmiany kolejności w trakcie turnieju,</text:p>
            </text:list-item>
            <text:list-item>
              <text:p text:style-name="P47">pełne daty urodzenia oraz posiadane kategorie szachowe zgłaszanych zawodników<text:span text:style-name="T48">.</text:span></text:p>
            </text:list-item>
          </text:list>
        </text:list-item>
      </text:list>
      <text:p text:style-name="P49">VII. Wpisowe</text:p>
      <text:p text:style-name="P50">Turniej bez wpisowego.</text:p>
      <text:p text:style-name="P51">Turniej realizowany w ramach zadania publicznego „<text:span text:style-name="T52">SZACHY w gminie Nasielsk – Wiosna</text:span>” dotowanego ze środków Urzędu Miejskiego w Nasielsku.</text:p>
      <text:p text:style-name="P53">VIII. Kolejność miejsc</text:p>
      <text:p text:style-name="P54">O kolejności miejsc drużyn decyduje:</text:p>
      <text:list text:style-name="LFO6" text:continue-numbering="true">
        <text:list-item>
          <text:p text:style-name="P55">suma punktów meczowych <text:s text:c="2"/>(2 pkt. za wygraną; 1 pkt za remis/pauzę; 0 pkt. za przegraną),</text:p>
        </text:list-item>
        <text:list-item>
          <text:p text:style-name="P56">suma (tzw. małych) punktów zdobytych przez wszystkich zawodników drużyny,</text:p>
        </text:list-item>
        <text:list-item>
          <text:p text:style-name="P57">wartościowanie Buchholza -1,</text:p>
        </text:list-item>
        <text:list-item>
          <text:p text:style-name="P58">wartościowanie Buchholza,</text:p>
        </text:list-item>
        <text:list-item>
          <text:p text:style-name="P59">suma punktów na pierwszej szachownicy, a w przypadku równości na kolejnych.</text:p>
        </text:list-item>
      </text:list>
      <text:p text:style-name="P60">O kolejności miejsc zawodników na szachownicach decyduje:</text:p>
      <text:list text:style-name="LFO7" text:continue-numbering="true">
        <text:list-item>
          <text:p text:style-name="P61">liczba zdobytych punktów,</text:p>
        </text:list-item>
        <text:list-item>
          <text:p text:style-name="P62">miejsce drużyny.</text:p>
        </text:list-item>
      </text:list>
      <text:p text:style-name="P63">IX. Nagrody</text:p>
      <text:p text:style-name="P64">Drużynowo:</text:p>
      <text:list text:style-name="LFO8" text:continue-numbering="true">
        <text:list-item>
          <text:p text:style-name="P65">Miejsca I-III<text:tab/><text:tab/>– puchary, dyplomy</text:p>
        </text:list-item>
      </text:list>
      <text:p text:style-name="P66">Indywidualnie:</text:p>
      <text:list text:style-name="LFO9" text:continue-numbering="true">
        <text:list-item>
          <text:p text:style-name="P67">Medale dla zawodników z pierwszych trzech miejsc na każdej szachownicy,</text:p>
        </text:list-item>
        <text:list-item>
          <text:p text:style-name="P68">Nagrody rzeczowe.</text:p>
        </text:list-item>
      </text:list>
      <text:soft-page-break/>
      <text:p text:style-name="P69">X. Ustalenia końcowe</text:p>
      <text:list text:style-name="LFO9" text:continue-numbering="true">
        <text:list-item>
          <text:p text:style-name="P70">turniej rozgrywany jest<text:s/>zgodnie z przepisami FIDE i PZSzach dla szachów szybkich,</text:p>
        </text:list-item>
        <text:list-item>
          <text:p text:style-name="P71">pięć minut od rozpoczęcia rundy zawodnik nieobecny przegrywa partię,</text:p>
        </text:list-item>
        <text:list-item>
          <text:p text:style-name="P72">grających i kibiców obowiązuje całkowity zakaz korzystania z telefonów na sali gry,</text:p>
        </text:list-item>
        <text:list-item>
          <text:p text:style-name="P73">przez cały czas trwania turnieju uczestnicy znajdują się pod opieką koordynatora szkolnego drużyn,</text:p>
        </text:list-item>
        <text:list-item>
          <text:p text:style-name="P74">interpretacja regulaminu należy do sędziego głównego,</text:p>
        </text:list-item>
        <text:list-item>
          <text:p text:style-name="P75">uczestnicy zawodów ubezpieczają się we własnym zakresie na czas ich trwania.</text:p>
        </text:list-item>
        <text:list-item>
          <text:p text:style-name="P76">Biorąc udział w turnieju uczestnik wyraża zgodę na:</text:p>
          <text:list text:continue-numbering="true">
            <text:list-item>
              <text:p text:style-name="P77">utrwalanie swojego<text:s/>wizerunku przez organizatorów,</text:p>
            </text:list-item>
            <text:list-item>
              <text:p text:style-name="P78">korzystanie przez organizatorów z wizerunku utrwalonego w związku z realizacją turnieju <text:s/>oraz przenosi na organizatorów <text:s/>w zakresie nieograniczonym czasowo i terytorialnie wszelkie prawa do korzystania i rozporządzania wizerunkiem uczestnika i jego nagraniami (fotograficznymi, audiowizualnymi, dźwiękowymi) zarejestrowanymi w związku z turniejem,</text:p>
            </text:list-item>
            <text:list-item>
              <text:p text:style-name="P79">przetwarzanie przez organizatorów jego danych osobowych zawartych w zgłoszeniu do udziału w turnieju, potrzebnych dla organizacji tego turnieju oraz w celach marketingowych. Dane osobowe przechowywane będą u organizatorów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2edcug0" style:display-name="d2edcug0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SimSu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SimSu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SimSu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SimSu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SimSu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 Kowalec</meta:initial-creator>
    <dc:creator>Magdalena Rytych</dc:creator>
    <meta:creation-date>2022-04-13T12:42:00Z</meta:creation-date>
    <dc:date>2023-05-20T17:38:00Z</dc:date>
    <meta:template xlink:href="Normal" xlink:type="simple"/>
    <meta:editing-cycles>32</meta:editing-cycles>
    <meta:editing-duration>PT19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1" meta:character-count="4272" meta:row-count="30" meta:non-whitespace-character-count="3669"/>
  </office:meta>
</office:document-meta>
</file>