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list-style-name="LFO3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list-style-name="LFO3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list-style-name="LFO3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2.8402in" style:use-optimal-column-width="false"/>
    </style:style>
    <style:style style:name="TableColumn12" style:family="table-column">
      <style:table-column-properties style:column-width="0.5201in" style:use-optimal-column-width="false"/>
    </style:style>
    <style:style style:name="TableColumn13" style:family="table-column">
      <style:table-column-properties style:column-width="0.8652in" style:use-optimal-column-width="false"/>
    </style:style>
    <style:style style:name="TableColumn14" style:family="table-column">
      <style:table-column-properties style:column-width="0.8937in" style:use-optimal-column-width="false"/>
    </style:style>
    <style:style style:name="TableColumn15" style:family="table-column">
      <style:table-column-properties style:column-width="0.8381in" style:use-optimal-column-width="false"/>
    </style:style>
    <style:style style:name="TableColumn16" style:family="table-column">
      <style:table-column-properties style:column-width="0.8701in" style:use-optimal-column-width="false"/>
    </style:style>
    <style:style style:name="Table9" style:family="table">
      <style:table-properties style:width="7.1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Times New Roman" style:font-name-complex="Times New Roman" style:language-asian="pl" style:country-asian="PL"/>
    </style:style>
    <style:style style:name="P22" style:parent-style-name="Standard" style:family="paragraph">
      <style:text-properties style:font-name="Times New Roman" style:font-name-complex="Times New Roman" style:language-asian="pl" style:country-asian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complex="Times New Roman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complex="Times New Roman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complex="Times New Roman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style:font-name-complex="Times New Roman" style:language-asian="pl" style:country-asian="PL"/>
    </style:style>
    <style:style style:name="P38" style:parent-style-name="Standard" style:family="paragraph">
      <style:text-properties style:font-name="Times New Roman" style:font-name-complex="Times New Roman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style:language-asian="pl" style:country-asian="PL"/>
    </style:style>
    <style:style style:name="P52" style:parent-style-name="Standard" style:family="paragraph">
      <style:text-properties style:font-name="Times New Roman" style:font-name-complex="Times New Roman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style:language-asian="pl" style:country-asian="PL"/>
    </style:style>
    <style:style style:name="P68" style:parent-style-name="Standard" style:family="paragraph">
      <style:text-properties style:font-name="Times New Roman" style:font-name-complex="Times New Roman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style:language-asian="pl" style:country-asian="PL"/>
    </style:style>
    <style:style style:name="P84" style:parent-style-name="Standard" style:family="paragraph">
      <style:text-properties style:font-name="Times New Roman" style:font-name-complex="Times New Roman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size="8pt" style:font-size-asian="8pt" style:font-size-complex="8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8" style:parent-style-name="Default" style:list-style-name="LFO4" style:family="paragraph"/>
    <style:style style:name="T99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Default" style:list-style-name="LFO4" style:family="paragraph"/>
    <style:style style:name="T102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Default" style:list-style-name="LFO4" style:family="paragraph"/>
    <style:style style:name="T105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9" style:parent-style-name="Default" style:list-style-name="LFO4" style:family="paragraph"/>
    <style:style style:name="T110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Default" style:list-style-name="LFO4" style:family="paragraph"/>
    <style:style style:name="T113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Default" style:list-style-name="LFO4" style:family="paragraph"/>
    <style:style style:name="T116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Default" style:list-style-name="LFO4" style:family="paragraph"/>
    <style:style style:name="T120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Default" style:list-style-name="LFO4" style:family="paragraph"/>
    <style:style style:name="T123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Default" style:list-style-name="LFO4" style:family="paragraph"/>
    <style:style style:name="T126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29" style:parent-style-name="Default" style:list-style-name="LFO4" style:family="paragraph"/>
    <style:style style:name="T130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Default" style:list-style-name="LFO4" style:family="paragraph"/>
    <style:style style:name="T133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Default" style:list-style-name="LFO4" style:family="paragraph"/>
    <style:style style:name="T136" style:parent-style-name="Domyślnaczcionkaakapitu" style:family="text">
      <style:text-properties style:font-name="Courier New" style:font-name-complex="Courier New" fo:font-size="24pt" style:font-size-asian="24pt" style:font-size-complex="24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41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 text:c="20"/><text:span text:style-name="T2">AKTUALICJA ANKIETY EPIDEMIOLOGICZNEJ</text:span></text:p>
      <text:p text:style-name="P3">Data ………………………….</text:p>
      <text:p text:style-name="P4">W celu monitoringu stanu zdrowia uczestników i przeciwdziałania rozprzestrzenianiu się epidemii Covid-19 należy aktualizować dane, które następnie są przekazywane przez<text:s/>zawodnika/opiekuna organizatorowi zawodów.</text:p>
      <text:p text:style-name="P5">W przypadku podejrzenia zagrożenia zdrowotnego dane są analizowane, podejmowane są procedury bezpieczeństwa, a informacje po konsultacji lekarskiej mogą być przekazywane do SANEPiD.</text:p>
      <text:list text:style-name="LFO3" text:continue-numbering="true">
        <text:list-item>
          <text:p text:style-name="P6">Czy w ciągu ostatnich 14 dni zaobserwowała/ł Pani/Pan u siebie objawy infekcji układu oddechowego, takie jak: gorączka, kaszel, bóle mięśni, bóle głowy, duszności, problemy z oddychaniem?</text:p>
        </text:list-item>
        <text:list-item>
          <text:p text:style-name="P7">Czy w ciągu ostatnich 14 dni miał/a Pani/Pan kontakt z osobą zarażoną, bądź z podejrzeniem zarażenia COVID-19?</text:p>
        </text:list-item>
        <text:list-item>
          <text:p text:style-name="P8">Czy w obecnej chwili występuje u Pani/Pana podwyższona temperatura ciała powyżej 38 stopni Celsjusza ?<text:s/><text:line-break/>( badania należy przeprowadzić w punkcie pomiaru lub samemu)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Zawodnik/uczestnik :</text:p>
            <text:p text:style-name="P22">Nazwisko, Imię</text:p>
          </table:table-cell>
          <table:table-cell table:style-name="TableCell23">
            <text:p text:style-name="P24">Gr.</text:p>
          </table:table-cell>
          <table:table-cell table:style-name="TableCell25">
            <text:p text:style-name="P26">Pkt. 1</text:p>
          </table:table-cell>
          <table:table-cell table:style-name="TableCell27">
            <text:p text:style-name="P28">Pkt.2</text:p>
          </table:table-cell>
          <table:table-cell table:style-name="TableCell29">
            <text:p text:style-name="P30">Pkt. 3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☐<text:s/>TAK ☐ NIE</text:p>
          </table:table-cell>
          <table:table-cell table:style-name="TableCell43">
            <text:p text:style-name="P44">☐<text:s/>TAK ☐ NIE</text:p>
          </table:table-cell>
          <table:table-cell table:style-name="TableCell45">
            <text:p text:style-name="P46">☐<text:s/>TAK ☐ NI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☐<text:s/>TAK ☐ NIE</text:p>
          </table:table-cell>
          <table:table-cell table:style-name="TableCell59">
            <text:p text:style-name="P60">☐<text:s/>TAK ☐ NIE</text:p>
          </table:table-cell>
          <table:table-cell table:style-name="TableCell61">
            <text:p text:style-name="P62">☐<text:s/>TAK ☐ NI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☐<text:s/>TAK ☐ NIE</text:p>
          </table:table-cell>
          <table:table-cell table:style-name="TableCell75">
            <text:p text:style-name="P76">☐<text:s/>TAK ☐ NIE</text:p>
          </table:table-cell>
          <table:table-cell table:style-name="TableCell77">
            <text:p text:style-name="P78">☐<text:s/>TAK ☐ NI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☐<text:s/>TAK ☐ NIE</text:p>
          </table:table-cell>
          <table:table-cell table:style-name="TableCell91">
            <text:p text:style-name="P92">☐<text:s/>TAK ☐ NIE</text:p>
          </table:table-cell>
          <table:table-cell table:style-name="TableCell93">
            <text:p text:style-name="P94">☐<text:s/>TAK ☐ NIE</text:p>
          </table:table-cell>
          <table:table-cell table:style-name="TableCell95">
            <text:p text:style-name="P96"/>
          </table:table-cell>
        </table:table-row>
      </table:table>
      <text:p text:style-name="Default"><text:span text:style-name="T97">1.W celu sprawnej organizacji zawodów proszę zaznaczyć odpowiedź, która Pani/Pana dotyczy:<text:s/></text:span></text:p>
      <text:list text:style-name="LFO4" text:continue-numbering="true">
        <text:list-item>
          <text:p text:style-name="P98"><text:span text:style-name="T99">o<text:s/></text:span><text:span text:style-name="T100">Jestem w pełni zaszczepiony/a przeciwko COVID-19<text:s/></text:span></text:p>
        </text:list-item>
        <text:list-item>
          <text:p text:style-name="P101"><text:span text:style-name="T102">o<text:s/></text:span><text:span text:style-name="T103">Jestem zaszczepiony/a jedną dawką szczepionki przeciwko COVID-19<text:s/></text:span></text:p>
        </text:list-item>
        <text:list-item>
          <text:p text:style-name="P104"><text:span text:style-name="T105">o<text:s/></text:span><text:span text:style-name="T106">Nie jestem zaszczepiony/a przeciwko COVID-19</text:span></text:p>
        </text:list-item>
      </text:list>
      <text:p text:style-name="Default"><text:span text:style-name="T107"><text:s/></text:span><text:span text:style-name="T108">2.W celu sprawnej organizacji zawodów proszę zaznaczyć odpowiedź, która Pani/Pana dotyczy:<text:s/></text:span></text:p>
      <text:list text:style-name="LFO4" text:continue-numbering="true">
        <text:list-item>
          <text:p text:style-name="P109"><text:span text:style-name="T110">o<text:s/></text:span><text:span text:style-name="T111">Jestem w pełni zaszczepiony/a przeciwko COVID-19<text:s/></text:span></text:p>
        </text:list-item>
        <text:list-item>
          <text:p text:style-name="P112"><text:span text:style-name="T113">o<text:s/></text:span><text:span text:style-name="T114">Jestem zaszczepiony/a jedną dawką szczepionki przeciwko COVID-19<text:s/></text:span></text:p>
        </text:list-item>
        <text:list-item>
          <text:p text:style-name="P115"><text:span text:style-name="T116">o<text:s/></text:span><text:span text:style-name="T117">Nie jestem zaszczepiony/a przeciwko COVID-19</text:span></text:p>
        </text:list-item>
      </text:list>
      <text:p text:style-name="Default"><text:span text:style-name="T118">3.W celu sprawnej organizacji zawodów proszę zaznaczyć odpowiedź, która Pani/Pana dotyczy:<text:s/></text:span></text:p>
      <text:list text:style-name="LFO4" text:continue-numbering="true">
        <text:list-item>
          <text:p text:style-name="P119"><text:span text:style-name="T120">o<text:s/></text:span><text:span text:style-name="T121">Jestem w pełni zaszczepiony/a przeciwko COVID-19<text:s/></text:span></text:p>
        </text:list-item>
        <text:list-item>
          <text:p text:style-name="P122"><text:span text:style-name="T123">o<text:s/></text:span><text:span text:style-name="T124">Jestem zaszczepiony/a jedną dawką szczepionki przeciwko COVID-19<text:s/></text:span></text:p>
        </text:list-item>
        <text:list-item>
          <text:p text:style-name="P125"><text:span text:style-name="T126">o<text:s/></text:span><text:span text:style-name="T127">Nie jestem zaszczepiony/a przeciwko COVID-19</text:span></text:p>
        </text:list-item>
      </text:list>
      <text:p text:style-name="Default"><text:span text:style-name="T128">4.W celu sprawnej organizacji zawodów proszę zaznaczyć odpowiedź, która Pani/Pana dotyczy:<text:s/></text:span></text:p>
      <text:list text:style-name="LFO4" text:continue-numbering="true">
        <text:list-item>
          <text:p text:style-name="P129"><text:span text:style-name="T130">o<text:s/></text:span><text:span text:style-name="T131">Jestem w pełni zaszczepiony/a przeciwko COVID-19<text:s/></text:span></text:p>
        </text:list-item>
        <text:list-item>
          <text:p text:style-name="P132"><text:span text:style-name="T133">o<text:s/></text:span><text:span text:style-name="T134">Jestem zaszczepiony/a jedną dawką szczepionki przeciwko COVID-19<text:s/></text:span></text:p>
        </text:list-item>
        <text:list-item>
          <text:p text:style-name="P135"><text:span text:style-name="T136">o<text:s/></text:span><text:span text:style-name="T137">Nie jestem zaszczepiony/a przeciwko COVID-19</text:span></text:p>
        </text:list-item>
      </text:list>
      <text:p text:style-name="P138"><text:span text:style-name="T139"><text:s text:c="154"/></text:span><text:span text:style-name="T140">Właściwe zaznaczyć X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7z0" style:display-name="WW8Num7z0" style:family="text">
      <style:text-properties style:font-name="Symbol" style:font-name-complex="Symbol"/>
    </style:style>
    <style:style style:name="WW8Num3z0" style:display-name="WW8Num3z0" style:family="text">
      <style:text-properties style:font-name-asian="Times New Roman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Times New Roman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</meta:initial-creator>
    <dc:creator>Marian Marian</dc:creator>
    <meta:creation-date>2022-01-04T15:33:00Z</meta:creation-date>
    <dc:date>2022-01-04T15:33:00Z</dc:date>
    <meta:template xlink:href="Normal" xlink:type="simple"/>
    <meta:editing-cycles>3</meta:editing-cycles>
    <meta:editing-duration>PT60S</meta:editing-duration>
    <meta:document-statistic meta:page-count="1" meta:paragraph-count="4" meta:word-count="341" meta:character-count="2387" meta:row-count="17" meta:non-whitespace-character-count="2050"/>
  </office:meta>
</office:document-meta>
</file>