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#00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#00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984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19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Klasyfikacja Szkół Klasy 1- 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Miejsce</text:p>
          </table:table-cell>
          <table:table-cell office:value-type="string" table:style-name="ce27">
            <text:p>Szkoła</text:p>
          </table:table-cell>
          <table:table-cell office:value-type="string" table:style-name="ce28">
            <text:p>Klasy 1-3</text:p>
          </table:table-cell>
          <table:table-cell office:value-type="string" table:style-name="ce29">
            <text:p>Klasy 4-8</text:p>
          </table:table-cell>
          <table:table-cell office:value-type="string" table:style-name="ce30">
            <text:p>Klasy 1-8</text:p>
          </table:table-cell>
          <table:table-cell office:value-type="string" table:style-name="ce31">
            <text:p>Miejsce w woj. PK</text:p>
          </table:table-cell>
          <table:table-cell table:number-columns-repeated="16378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5">
            <text:p>SP nr 8 Chrzanów</text:p>
          </table:table-cell>
          <table:table-cell office:value-type="float" office:value="81" table:style-name="ce6">
            <text:p>81</text:p>
          </table:table-cell>
          <table:table-cell office:value-type="float" office:value="91" table:style-name="ce6">
            <text:p>91</text:p>
          </table:table-cell>
          <table:table-cell office:value-type="float" office:value="172" table:formula="of:=[.C4]+[.D4]" table:style-name="ce22">
            <text:p>172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SP nr 48 Kraków</text:p>
          </table:table-cell>
          <table:table-cell office:value-type="float" office:value="72" table:style-name="ce6">
            <text:p>72</text:p>
          </table:table-cell>
          <table:table-cell office:value-type="float" office:value="94" table:style-name="ce6">
            <text:p>94</text:p>
          </table:table-cell>
          <table:table-cell office:value-type="float" office:value="166" table:formula="of:=[.C5]+[.D5]" table:style-name="ce22">
            <text:p>166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SP nr 62 Kraków</text:p>
          </table:table-cell>
          <table:table-cell office:value-type="float" office:value="70" table:style-name="ce6">
            <text:p>70</text:p>
          </table:table-cell>
          <table:table-cell office:value-type="float" office:value="91" table:style-name="ce6">
            <text:p>91</text:p>
          </table:table-cell>
          <table:table-cell office:value-type="float" office:value="161" table:formula="of:=[.C6]+[.D6]" table:style-name="ce22">
            <text:p>161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SP nr 2 Tomaszów Lubelski</text:p>
          </table:table-cell>
          <table:table-cell office:value-type="float" office:value="97" table:style-name="ce6">
            <text:p>97</text:p>
          </table:table-cell>
          <table:table-cell office:value-type="float" office:value="33" table:style-name="ce6">
            <text:p>33</text:p>
          </table:table-cell>
          <table:table-cell office:value-type="float" office:value="130" table:formula="of:=[.C7]+[.D7]" table:style-name="ce22">
            <text:p>130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SP nr 48 II Kraków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office:value-type="float" office:value="128" table:formula="of:=[.C8]+[.D8]" table:style-name="ce22">
            <text:p>128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1">
            <text:p>SP nr 1 Brzozów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101" table:formula="of:=[.C9]+[.D9]" table:style-name="ce20">
            <text:p>101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SP nr 48 III Kraków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6">
            <text:p>63</text:p>
          </table:table-cell>
          <table:table-cell office:value-type="float" office:value="86" table:formula="of:=[.C10]+[.D10]" table:style-name="ce22">
            <text:p>86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KSP Montessori Kraków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6">
            <text:p>65</text:p>
          </table:table-cell>
          <table:table-cell office:value-type="float" office:value="83" table:formula="of:=[.C11]+[.D11]" table:style-name="ce22">
            <text:p>83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SP nr 2 III Tomaszów Lubelski</text:p>
          </table:table-cell>
          <table:table-cell office:value-type="float" office:value="69" table:style-name="ce6">
            <text:p>69</text:p>
          </table:table-cell>
          <table:table-cell table:style-name="ce8"/>
          <table:table-cell office:value-type="float" office:value="69" table:formula="of:=[.C12]+[.D12]" table:style-name="ce22">
            <text:p>69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1">
            <text:p>ZSP Wadowice Górne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2">
            <text:p>46</text:p>
          </table:table-cell>
          <table:table-cell office:value-type="float" office:value="65" table:formula="of:=[.C13]+[.D13]" table:style-name="ce20">
            <text:p>65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SP nr 27 II Rzeszów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62" table:formula="of:=[.C14]+[.D14]" table:style-name="ce20">
            <text:p>62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SP nr 2 II Tomaszów Lubelski</text:p>
          </table:table-cell>
          <table:table-cell office:value-type="float" office:value="61" table:style-name="ce6">
            <text:p>61</text:p>
          </table:table-cell>
          <table:table-cell table:style-name="ce8"/>
          <table:table-cell office:value-type="float" office:value="61" table:formula="of:=[.C15]+[.D15]" table:style-name="ce22">
            <text:p>61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SP Rzuchowa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58" table:formula="of:=[.C16]+[.D16]" table:style-name="ce22">
            <text:p>58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ZSP nr 4 Wiśniowa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56" table:formula="of:=[.C17]+[.D17]" table:style-name="ce20">
            <text:p>56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PSP nr 2 Rudnik nad Sanem</text:p>
          </table:table-cell>
          <table:table-cell office:value-type="float" office:value="16" table:style-name="ce13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53" table:formula="of:=[.C18]+[.D18]" table:style-name="ce20">
            <text:p>53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SP Bóbrka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50" table:formula="of:=[.C19]+[.D19]" table:style-name="ce20">
            <text:p>50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1">
            <text:p>SP Czermin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0" table:formula="of:=[.C20]+[.D20]" table:style-name="ce20">
            <text:p>50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1">
            <text:p>SP Stępina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49" table:formula="of:=[.C21]+[.D21]" table:style-name="ce20">
            <text:p>49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1">
            <text:p>SP Radomyśl Wielki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48" table:formula="of:=[.C22]+[.D22]" table:style-name="ce20">
            <text:p>48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1">
            <text:p>SP nr 29 Rzeszów</text:p>
          </table:table-cell>
          <table:table-cell table:style-name="ce13"/>
          <table:table-cell office:value-type="float" office:value="45" table:style-name="ce12">
            <text:p>45</text:p>
          </table:table-cell>
          <table:table-cell office:value-type="float" office:value="45" table:formula="of:=[.C23]+[.D23]" table:style-name="ce20">
            <text:p>45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1">
            <text:p>SP nr 4 Stalowa Wola</text:p>
          </table:table-cell>
          <table:table-cell office:value-type="float" office:value="43" table:style-name="ce13">
            <text:p>43</text:p>
          </table:table-cell>
          <table:table-cell table:style-name="ce14"/>
          <table:table-cell office:value-type="float" office:value="43" table:formula="of:=[.C24]+[.D24]" table:style-name="ce20">
            <text:p>43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1">
            <text:p>SP Rogi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40" table:formula="of:=[.C25]+[.D25]" table:style-name="ce20">
            <text:p>40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1">
            <text:p>SP nr 1 Górno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40" table:formula="of:=[.C26]+[.D26]" table:style-name="ce20">
            <text:p>40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SP Regulice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39" table:formula="of:=[.C27]+[.D27]" table:style-name="ce22">
            <text:p>39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1">
            <text:p>SP nr 1 Leżajsk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39" table:formula="of:=[.C28]+[.D28]" table:style-name="ce20">
            <text:p>39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1">
            <text:p>ZS Rymanów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38" table:formula="of:=[.C29]+[.D29]" table:style-name="ce20">
            <text:p>38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1">
            <text:p>SP nr 10 Jarosław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37" table:formula="of:=[.C30]+[.D30]" table:style-name="ce20">
            <text:p>37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SP nr 8 II Chrzanów</text:p>
          </table:table-cell>
          <table:table-cell office:value-type="float" office:value="37" table:style-name="ce7">
            <text:p>37</text:p>
          </table:table-cell>
          <table:table-cell table:style-name="ce8"/>
          <table:table-cell office:value-type="float" office:value="37" table:formula="of:=[.C31]+[.D31]" table:style-name="ce22">
            <text:p>37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1">
            <text:p>SP Zarzecze</text:p>
          </table:table-cell>
          <table:table-cell table:style-name="ce13"/>
          <table:table-cell office:value-type="float" office:value="31" table:style-name="ce12">
            <text:p>31</text:p>
          </table:table-cell>
          <table:table-cell office:value-type="float" office:value="31" table:formula="of:=[.C32]+[.D32]" table:style-name="ce20">
            <text:p>31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1">
            <text:p>SP Tyczyn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30" table:formula="of:=[.C33]+[.D33]" table:style-name="ce20">
            <text:p>30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1">
            <text:p>SP II Malinie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0" table:formula="of:=[.C34]+[.D34]" table:style-name="ce20">
            <text:p>30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1">
            <text:p>SP Połomia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9" table:formula="of:=[.C35]+[.D35]" table:style-name="ce20">
            <text:p>29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SP nr 2 V Tomaszów Lubelski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8" table:formula="of:=[.C36]+[.D36]" table:style-name="ce22">
            <text:p>28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5">
            <text:p>SP nr 101 II Kraków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8" table:formula="of:=[.C37]+[.D37]" table:style-name="ce22">
            <text:p>28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1">
            <text:p>SP nr 30 Rzeszów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float" office:value="26" table:formula="of:=[.C38]+[.D38]" table:style-name="ce20">
            <text:p>26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1">
            <text:p>SP nr 2 Humniska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office:value-type="float" office:value="25" table:formula="of:=[.C39]+[.D39]" table:style-name="ce20">
            <text:p>25</text:p>
          </table:table-cell>
          <table:table-cell office:value-type="float" office:value="22" table:style-name="ce21">
            <text:p>22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6">
            <text:p>SP nr 65 II Kraków</text:p>
          </table:table-cell>
          <table:table-cell table:style-name="ce17"/>
          <table:table-cell office:value-type="float" office:value="24" table:style-name="ce18">
            <text:p>24</text:p>
          </table:table-cell>
          <table:table-cell office:value-type="float" office:value="24" table:formula="of:=[.C40]+[.D40]" table:style-name="ce23">
            <text:p>24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1">
            <text:p>SP nr 7 Jarosław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float" office:value="24" table:formula="of:=[.C41]+[.D41]" table:style-name="ce20">
            <text:p>24</text:p>
          </table:table-cell>
          <table:table-cell office:value-type="float" office:value="23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1">
            <text:p>SP nr 15 Rzeszów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float" office:value="21" table:formula="of:=[.C42]+[.D42]" table:style-name="ce20">
            <text:p>21</text:p>
          </table:table-cell>
          <table:table-cell office:value-type="float" office:value="24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1">
            <text:p>SP nr 13 Mielec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formula="of:=[.C43]+[.D43]" table:style-name="ce20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SP nr 2 Przeworsk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formula="of:=[.C44]+[.D44]" table:style-name="ce20">
            <text:p>20</text:p>
          </table:table-cell>
          <table:table-cell office:value-type="float" office:value="26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SP Nowosielce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float" office:value="19" table:formula="of:=[.C45]+[.D45]" table:style-name="ce20">
            <text:p>19</text:p>
          </table:table-cell>
          <table:table-cell office:value-type="float" office:value="27" table:style-name="ce21">
            <text:p>27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SP Niebylec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float" office:value="19" table:formula="of:=[.C46]+[.D46]" table:style-name="ce20">
            <text:p>19</text:p>
          </table:table-cell>
          <table:table-cell office:value-type="float" office:value="28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1">
            <text:p>SP nr 14 Krosno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office:value-type="float" office:value="18" table:formula="of:=[.C47]+[.D47]" table:style-name="ce20">
            <text:p>18</text:p>
          </table:table-cell>
          <table:table-cell office:value-type="float" office:value="29" table:style-name="ce21">
            <text:p>2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SP Laszczyny</text:p>
          </table:table-cell>
          <table:table-cell table:style-name="ce7"/>
          <table:table-cell office:value-type="float" office:value="18" table:style-name="ce6">
            <text:p>18</text:p>
          </table:table-cell>
          <table:table-cell office:value-type="float" office:value="18" table:formula="of:=[.C48]+[.D48]" table:style-name="ce22">
            <text:p>18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1">
            <text:p>SP Iwla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float" office:value="17" table:formula="of:=[.C49]+[.D49]" table:style-name="ce20">
            <text:p>17</text:p>
          </table:table-cell>
          <table:table-cell office:value-type="float" office:value="30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1">
            <text:p>SP nr 5 Rzeszów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office:value-type="float" office:value="16" table:formula="of:=[.C50]+[.D50]" table:style-name="ce20">
            <text:p>16</text:p>
          </table:table-cell>
          <table:table-cell office:value-type="float" office:value="31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5">
            <text:p>SP Cieszacin Wielki</text:p>
          </table:table-cell>
          <table:table-cell table:style-name="ce7"/>
          <table:table-cell office:value-type="float" office:value="16" table:style-name="ce6">
            <text:p>16</text:p>
          </table:table-cell>
          <table:table-cell office:value-type="float" office:value="16" table:formula="of:=[.C51]+[.D51]" table:style-name="ce22">
            <text:p>16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5">
            <text:p>SP nr 2 IV Tomaszów Lubelski</text:p>
          </table:table-cell>
          <table:table-cell office:value-type="float" office:value="15" table:style-name="ce7">
            <text:p>15</text:p>
          </table:table-cell>
          <table:table-cell table:style-name="ce6"/>
          <table:table-cell office:value-type="float" office:value="15" table:formula="of:=[.C52]+[.D52]" table:style-name="ce22">
            <text:p>15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5">
            <text:p>SP nr 101 Kraków</text:p>
          </table:table-cell>
          <table:table-cell office:value-type="float" office:value="15" table:style-name="ce7">
            <text:p>15</text:p>
          </table:table-cell>
          <table:table-cell table:style-name="ce6"/>
          <table:table-cell office:value-type="float" office:value="15" table:formula="of:=[.C53]+[.D53]" table:style-name="ce22">
            <text:p>15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1">
            <text:p>SP nr 8 Rzeszów</text:p>
          </table:table-cell>
          <table:table-cell office:value-type="float" office:value="14" table:style-name="ce13">
            <text:p>14</text:p>
          </table:table-cell>
          <table:table-cell table:style-name="ce12"/>
          <table:table-cell office:value-type="float" office:value="14" table:formula="of:=[.C54]+[.D54]" table:style-name="ce20">
            <text:p>14</text:p>
          </table:table-cell>
          <table:table-cell office:value-type="float" office:value="32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1">
            <text:p>SP nr 10 Rzeszów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formula="of:=[.C55]+[.D55]" table:style-name="ce20">
            <text:p>14</text:p>
          </table:table-cell>
          <table:table-cell office:value-type="float" office:value="33" table:style-name="ce21">
            <text:p>33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1">
            <text:p>SP nr 1 II Rudnik nad Sanem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12" table:formula="of:=[.C56]+[.D56]" table:style-name="ce20">
            <text:p>12</text:p>
          </table:table-cell>
          <table:table-cell office:value-type="float" office:value="34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5">
            <text:p>SP nr 10 Starachowice</text:p>
          </table:table-cell>
          <table:table-cell office:value-type="float" office:value="11" table:style-name="ce7">
            <text:p>11</text:p>
          </table:table-cell>
          <table:table-cell table:style-name="ce6"/>
          <table:table-cell office:value-type="float" office:value="11" table:formula="of:=[.C57]+[.D57]" table:style-name="ce22">
            <text:p>11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1">
            <text:p>SP nr 19 Rzeszów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formula="of:=[.C58]+[.D58]" table:style-name="ce20">
            <text:p>10</text:p>
          </table:table-cell>
          <table:table-cell office:value-type="float" office:value="35" table:style-name="ce21">
            <text:p>35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1">
            <text:p>SP Wyżne<text:s/>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float" office:value="7" table:formula="of:=[.C59]+[.D59]" table:style-name="ce20">
            <text:p>7</text:p>
          </table:table-cell>
          <table:table-cell office:value-type="float" office:value="36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1">
            <text:p>SP nr 18 Rzeszów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float" office:value="7" table:formula="of:=[.C60]+[.D60]" table:style-name="ce20">
            <text:p>7</text:p>
          </table:table-cell>
          <table:table-cell office:value-type="float" office:value="37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5">
            <text:p>SP Karczmiska</text:p>
          </table:table-cell>
          <table:table-cell office:value-type="float" office:value="6" table:style-name="ce7">
            <text:p>6</text:p>
          </table:table-cell>
          <table:table-cell table:style-name="ce6"/>
          <table:table-cell office:value-type="float" office:value="6" table:formula="of:=[.C61]+[.D61]" table:style-name="ce22">
            <text:p>6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1">
            <text:p>SP nr 17 Rzeszów</text:p>
          </table:table-cell>
          <table:table-cell office:value-type="float" office:value="5" table:style-name="ce13">
            <text:p>5</text:p>
          </table:table-cell>
          <table:table-cell table:style-name="ce12"/>
          <table:table-cell office:value-type="float" office:value="5" table:formula="of:=[.C62]+[.D62]" table:style-name="ce20">
            <text:p>5</text:p>
          </table:table-cell>
          <table:table-cell office:value-type="float" office:value="38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SP II Bóbrka</text:p>
          </table:table-cell>
          <table:table-cell office:value-type="float" office:value="5" table:style-name="ce13">
            <text:p>5</text:p>
          </table:table-cell>
          <table:table-cell table:style-name="ce12"/>
          <table:table-cell office:value-type="float" office:value="5" table:formula="of:=[.C63]+[.D63]" table:style-name="ce20">
            <text:p>5</text:p>
          </table:table-cell>
          <table:table-cell office:value-type="float" office:value="39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5">
            <text:p>SP nr 65 Kraków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formula="of:=[.C64]+[.D64]" table:style-name="ce22">
            <text:p>4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1">
            <text:p>SP II Bóbrka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formula="of:=[.C65]+[.D65]" table:style-name="ce20">
            <text:p>3</text:p>
          </table:table-cell>
          <table:table-cell office:value-type="float" office:value="40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1">
            <text:p>ZS Wysoka Głogowska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3" table:formula="of:=[.C66]+[.D66]" table:style-name="ce20">
            <text:p>3</text:p>
          </table:table-cell>
          <table:table-cell office:value-type="float" office:value="41" table:style-name="ce21">
            <text:p>41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1">
            <text:p>SP Wólka Łętowska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3" table:formula="of:=[.C67]+[.D67]" table:style-name="ce20">
            <text:p>3</text:p>
          </table:table-cell>
          <table:table-cell office:value-type="float" office:value="42" table:style-name="ce21">
            <text:p>42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1">
            <text:p>SP nr 1 Przeworsk</text:p>
          </table:table-cell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1" table:formula="of:=[.C68]+[.D68]" table:style-name="ce20">
            <text:p>1</text:p>
          </table:table-cell>
          <table:table-cell office:value-type="float" office:value="43" table:style-name="ce21">
            <text:p>43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1300" table:formula="of:=SUM([.C4:.C68])" table:style-name="ce9">
            <text:p>1300</text:p>
          </table:table-cell>
          <table:table-cell office:value-type="float" office:value="1300" table:formula="of:=SUM([.D4:.D68])" table:style-name="ce3">
            <text:p>1300</text:p>
          </table:table-cell>
          <table:table-cell office:value-type="float" office:value="2600" table:formula="of:=SUM([.E4:.E68])" table:style-name="ce4">
            <text:p>2600</text:p>
          </table:table-cell>
          <table:table-cell table:style-name="ce19"/>
          <table:table-cell table:number-columns-repeated="1637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dell</meta:initial-creator>
    <dc:creator>dell</dc:creator>
    <meta:creation-date>2021-09-23T17:59:29Z</meta:creation-date>
    <dc:date>2021-09-23T19:14:31Z</dc:date>
  </office:meta>
</office:document-meta>
</file>