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21cm" table:align="margins" style:writing-mode="lr-tb"/>
    </style:style>
    <style:style style:name="Tabela1.A" style:family="table-column">
      <style:table-column-properties style:column-width="1.289cm" style:rel-column-width="731*"/>
    </style:style>
    <style:style style:name="Tabela1.B" style:family="table-column">
      <style:table-column-properties style:column-width="4.251cm" style:rel-column-width="2410*"/>
    </style:style>
    <style:style style:name="Tabela1.C" style:family="table-column">
      <style:table-column-properties style:column-width="7.751cm" style:rel-column-width="4394*"/>
    </style:style>
    <style:style style:name="Tabela1.D" style:family="table-column">
      <style:table-column-properties style:column-width="1cm" style:rel-column-width="567*"/>
    </style:style>
    <style:style style:name="Tabela1.E" style:family="table-column">
      <style:table-column-properties style:column-width="3.93cm" style:rel-column-width="2228*"/>
    </style:style>
    <style:style style:name="Tabela1.1" style:family="table-row">
      <style:table-row-properties style:min-row-height="2.201cm" style:keep-together="false" fo:keep-together="always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34cm" style:keep-together="false" fo:keep-together="always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0.833cm" style:keep-together="false" fo:keep-together="always"/>
    </style:style>
    <style:style style:name="Tabela1.4" style:family="table-row">
      <style:table-row-properties style:min-row-height="3.814cm" style:keep-together="false" fo:keep-together="always"/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0.476cm" style:keep-together="false" fo:keep-together="always"/>
    </style:style>
    <style:style style:name="Tabela1.6" style:family="table-row">
      <style:table-row-properties style:min-row-height="6.133cm" style:keep-together="false" fo:keep-together="always"/>
    </style:style>
    <style:style style:name="Tabela1.7" style:family="table-row">
      <style:table-row-properties style:min-row-height="2.937cm" style:keep-together="false" fo:keep-together="always"/>
    </style:style>
    <style:style style:name="Tabela1.B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8" style:family="table-row">
      <style:table-row-properties style:min-row-height="2.417cm" style:keep-together="false" fo:keep-together="always"/>
    </style:style>
    <style:style style:name="Tabela1.9" style:family="table-row">
      <style:table-row-properties style:min-row-height="3.258cm" style:keep-together="false" fo:keep-together="always"/>
    </style:style>
    <style:style style:name="Tabela1.C9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0.519cm" table:align="margins" style:writing-mode="lr-tb"/>
    </style:style>
    <style:style style:name="Tabela2.A" style:family="table-column">
      <style:table-column-properties style:column-width="0.519cm" style:rel-column-width="294*"/>
    </style:style>
    <style:style style:name="Tabela2.1" style:family="table-row">
      <style:table-row-properties style:row-height="0.50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0.519cm" table:align="margins" style:writing-mode="lr-tb"/>
    </style:style>
    <style:style style:name="Tabela3.A" style:family="table-column">
      <style:table-column-properties style:column-width="0.519cm" style:rel-column-width="294*"/>
    </style:style>
    <style:style style:name="Tabela3.1" style:family="table-row">
      <style:table-row-properties style:row-height="0.5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0.519cm" table:align="margins" style:writing-mode="lr-tb"/>
    </style:style>
    <style:style style:name="Tabela4.A" style:family="table-column">
      <style:table-column-properties style:column-width="0.519cm" style:rel-column-width="294*"/>
    </style:style>
    <style:style style:name="Tabela4.1" style:family="table-row">
      <style:table-row-properties style:row-height="0.501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5.076cm" table:align="margins" style:writing-mode="lr-tb"/>
    </style:style>
    <style:style style:name="Tabela5.A" style:family="table-column">
      <style:table-column-properties style:column-width="0.723cm" style:rel-column-width="410*"/>
    </style:style>
    <style:style style:name="Tabela5.B" style:family="table-column">
      <style:table-column-properties style:column-width="0.721cm" style:rel-column-width="409*"/>
    </style:style>
    <style:style style:name="Tabela5.G" style:family="table-column">
      <style:table-column-properties style:column-width="0.741cm" style:rel-column-width="420*"/>
    </style:style>
    <style:style style:name="Tabela5.1" style:family="table-row">
      <style:table-row-properties style:min-row-height="0.547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3.246cm" table:align="margins" style:writing-mode="lr-tb"/>
    </style:style>
    <style:style style:name="Tabela6.A" style:family="table-column">
      <style:table-column-properties style:column-width="0.54cm" style:rel-column-width="306*"/>
    </style:style>
    <style:style style:name="Tabela6.B" style:family="table-column">
      <style:table-column-properties style:column-width="0.538cm" style:rel-column-width="305*"/>
    </style:style>
    <style:style style:name="Tabela6.D" style:family="table-column">
      <style:table-column-properties style:column-width="0.536cm" style:rel-column-width="304*"/>
    </style:style>
    <style:style style:name="Tabela6.F" style:family="table-column">
      <style:table-column-properties style:column-width="0.556cm" style:rel-column-width="315*"/>
    </style:style>
    <style:style style:name="Tabela6.1" style:family="table-row">
      <style:table-row-properties style:min-row-height="0.547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4.327cm" table:align="margins" style:writing-mode="lr-tb"/>
    </style:style>
    <style:style style:name="Tabela7.A" style:family="table-column">
      <style:table-column-properties style:column-width="0.534cm" style:rel-column-width="303*"/>
    </style:style>
    <style:style style:name="Tabela7.B" style:family="table-column">
      <style:table-column-properties style:column-width="0.538cm" style:rel-column-width="305*"/>
    </style:style>
    <style:style style:name="Tabela7.D" style:family="table-column">
      <style:table-column-properties style:column-width="0.54cm" style:rel-column-width="306*"/>
    </style:style>
    <style:style style:name="Tabela7.H" style:family="table-column">
      <style:table-column-properties style:column-width="0.557cm" style:rel-column-width="316*"/>
    </style:style>
    <style:style style:name="Tabela7.1" style:family="table-row">
      <style:table-row-properties style:min-row-height="0.547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6.503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50%" style:snap-to-layout-grid="false">
        <style:tab-stops>
          <style:tab-stop style:position="16.503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>
        <style:tab-stops>
          <style:tab-stop style:position="16.503cm" style:leader-style="dotted" style:leader-text=".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16.503cm" style:leader-style="dotted" style:leader-text=".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line-height="150%">
        <style:tab-stops>
          <style:tab-stop style:position="16.503cm" style:leader-style="dotted" style:leader-text="."/>
        </style:tab-stops>
      </style:paragraph-properties>
      <style:text-properties style:font-name="Verdana" fo:font-size="5pt" style:font-size-asian="5pt" style:font-name-complex="Verdana" style:font-size-complex="5pt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>
        <style:tab-stops>
          <style:tab-stop style:position="12.882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8" style:family="paragraph" style:parent-style-name="Standard">
      <style:paragraph-properties style:snap-to-layout-grid="false"/>
      <style:text-properties style:font-name="Verdana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text-properties style:font-name="Verdana" fo:font-size="6pt" style:font-size-asian="6pt" style:font-name-complex="Verdana" style:font-size-complex="8pt"/>
    </style:style>
    <style:style style:name="P22" style:family="paragraph" style:parent-style-name="Standard">
      <style:text-properties style:font-name="Verdana" fo:font-size="3pt" style:font-size-asian="3pt" style:font-name-complex="Verdana" style:font-size-complex="8pt"/>
    </style:style>
    <style:style style:name="P23" style:family="paragraph" style:parent-style-name="Standard">
      <style:paragraph-properties style:snap-to-layout-grid="false"/>
      <style:text-properties fo:font-size="1pt" fo:language="none" fo:country="none" fo:font-style="italic" style:font-size-asian="1pt" style:language-asian="none" style:country-asian="none" style:font-style-asian="italic" text:display="none"/>
    </style:style>
    <style:style style:name="P24" style:family="paragraph" style:parent-style-name="Standard">
      <style:paragraph-properties fo:line-height="200%">
        <style:tab-stops>
          <style:tab-stop style:position="16.503cm" style:leader-style="dotted" style:leader-text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12cm" style:type="center"/>
          <style:tab-stop style:position="13.658cm" style:type="center"/>
        </style:tab-stops>
      </style:paragraph-properties>
    </style:style>
    <style:style style:name="P26" style:family="paragraph" style:parent-style-name="Standard">
      <style:text-properties fo:color="#ffffff" style:font-name="Verdana" fo:font-size="5pt" style:font-size-asian="5pt" style:font-name-complex="Verdana"/>
    </style:style>
    <style:style style:name="P27" style:family="paragraph" style:parent-style-name="Standard">
      <style:paragraph-properties style:snap-to-layout-grid="false"/>
      <style:text-properties fo:color="#ffffff" style:font-name="Verdana" fo:font-size="5pt" style:font-size-asian="5pt" style:font-name-complex="Verdana"/>
    </style:style>
    <style:style style:name="P28" style:family="paragraph" style:parent-style-name="Standard">
      <style:paragraph-properties>
        <style:tab-stops>
          <style:tab-stop style:position="0.215cm"/>
          <style:tab-stop style:position="12.871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64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4.389cm" style:type="center"/>
          <style:tab-stop style:position="12.882cm" style:type="center"/>
        </style:tab-stops>
      </style:paragraph-properties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Arial" style:font-size-complex="8pt" style:text-rotation-angle="90" style:text-rotation-scale="line-height"/>
    </style:style>
    <style:style style:name="P33" style:family="paragraph" style:parent-style-name="Standard">
      <style:paragraph-properties fo:margin-left="0.561cm" fo:margin-right="0cm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561cm" fo:margin-right="0cm" fo:text-align="justify" style:justify-single-word="false" fo:text-indent="-0.501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5" style:family="paragraph" style:parent-style-name="Standard">
      <style:paragraph-properties fo:margin-left="0cm" fo:margin-right="7.532cm" fo:text-indent="0cm" style:auto-text-indent="false"/>
    </style:style>
    <style:style style:name="P36" style:family="paragraph" style:parent-style-name="Standard">
      <style:paragraph-properties fo:margin-left="3.14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4.974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4.974cm" fo:margin-right="0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9" style:family="paragraph" style:parent-style-name="Standard" style:master-page-name="Standard">
      <style:paragraph-properties fo:line-height="200%" style:page-number="auto">
        <style:tab-stops>
          <style:tab-stop style:position="16.503cm" style:leader-style="dotted" style:leader-text="."/>
        </style:tab-stops>
      </style:paragraph-properties>
    </style:style>
    <style:style style:name="P40" style:family="paragraph" style:parent-style-name="Heading_20_7">
      <style:text-properties fo:color="#000000" fo:font-size="18pt" style:font-size-asian="18pt"/>
    </style:style>
    <style:style style:name="P41" style:family="paragraph" style:parent-style-name="Heading_20_7">
      <style:text-properties fo:color="#000000" fo:font-size="9pt" fo:font-weight="normal" style:font-size-asian="9pt" style:font-weight-asian="normal" style:font-size-complex="9pt"/>
    </style:style>
    <style:style style:name="P42" style:family="paragraph" style:parent-style-name="Heading_20_7">
      <style:paragraph-properties fo:text-align="start" style:justify-single-word="false"/>
      <style:text-properties fo:color="#000000" fo:font-size="9pt" fo:font-weight="normal" style:font-size-asian="9pt" style:font-weight-asian="normal" style:font-size-complex="9pt"/>
    </style:style>
    <style:style style:name="P43" style:family="paragraph" style:parent-style-name="Heading_20_7">
      <style:paragraph-properties style:snap-to-layout-grid="false"/>
      <style:text-properties fo:color="#000000" style:font-weight-complex="bold"/>
    </style:style>
    <style:style style:name="P44" style:family="paragraph" style:parent-style-name="Heading_20_7">
      <style:paragraph-properties fo:text-align="start" style:justify-single-word="false"/>
    </style:style>
    <style:style style:name="P45" style:family="paragraph" style:parent-style-name="Heading_20_2">
      <style:text-properties style:font-name="Verdana" fo:font-size="17pt" style:font-size-asian="17pt" style:font-name-complex="Verdana"/>
    </style:style>
    <style:style style:name="P46" style:family="paragraph">
      <style:paragraph-properties style:writing-mode="lr-tb"/>
    </style:style>
    <style:style style:name="T1" style:family="text">
      <style:text-properties style:font-name="Verdana" fo:font-size="13pt" style:font-size-asian="13pt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8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8pt"/>
    </style:style>
    <style:style style:name="T7" style:family="text">
      <style:text-properties style:font-name="Verdana" fo:font-size="5pt" style:font-size-asian="5pt" style:font-name-complex="Verdana" style:font-size-complex="5pt"/>
    </style:style>
    <style:style style:name="T8" style:family="text">
      <style:text-properties style:font-name="Verdana" fo:font-size="7pt" fo:font-style="italic" style:font-size-asian="7pt" style:font-style-asian="italic" style:font-name-complex="Verdana" style:font-size-complex="9pt"/>
    </style:style>
    <style:style style:name="T9" style:family="text">
      <style:text-properties style:font-name="Verdana" fo:font-size="7pt" fo:font-style="italic" style:font-size-asian="7pt" style:font-style-asian="italic" style:font-name-complex="Verdana" style:font-size-complex="8pt"/>
    </style:style>
    <style:style style:name="T10" style:family="text">
      <style:text-properties style:font-name="Verdana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10pt"/>
    </style:style>
    <style:style style:name="T1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14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5" style:family="text">
      <style:text-properties style:font-name="Verdana" fo:font-size="8pt" style:font-size-asian="8pt" style:font-name-complex="Verdana" style:font-size-complex="8pt"/>
    </style:style>
    <style:style style:name="T16" style:family="text">
      <style:text-properties style:font-name="Verdana" fo:font-size="3pt" style:font-size-asian="3pt" style:font-name-complex="Verdana" style:font-size-complex="8pt"/>
    </style:style>
    <style:style style:name="T17" style:family="text">
      <style:text-properties fo:color="#000000" fo:font-size="9pt" fo:font-weight="normal" style:font-size-asian="9pt" style:font-weight-asian="normal" style:font-size-complex="9pt"/>
    </style:style>
    <style:style style:name="T18" style:family="text">
      <style:text-properties fo:font-style="italic" style:font-style-asian="italic"/>
    </style:style>
    <style:style style:name="fr1" style:family="graphic" style:parent-style-name="Frame">
      <style:graphic-properties style:wrap="parallel" style:number-wrapped-paragraphs="no-limit" style:vertical-pos="top" style:vertical-rel="page-content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01cm" fo:margin-right="0.101cm" style:wrap="parallel" style:number-wrapped-paragraphs="no-limit" style:vertical-pos="from-top" style:vertical-rel="page" style:horizontal-pos="center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Ramka1" text:anchor-type="paragraph" svg:x="-0.259cm" svg:width="18.22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5" office:value-type="string"><text:h text:style-name="P45" text:outline-level="2">POLSKI ZWIĄZEK SZACHOWY</text:h><text:p text:style-name="P1"><text:span text:style-name="T1">00-514 Warszawa, ul. Marszałkowska 84/92</text:span></text:p><text:p text:style-name="P1"><text:span text:style-name="T2">tel. 22 841 41 92 <text:s text:c="7"/>www.pzszach.pl <text:s text:c="7"/></text:span><text:a xlink:type="simple" xlink:href="mailto:biuro@pzszach.pl" text:style-name="Internet_20_link" text:visited-style-name="Visited_20_Internet_20_Link"><text:span text:style-name="Internet_20_link"><text:span text:style-name="T2">biuro@pzszach.pl</text:span></text:span></text:a></text:p></table:table-cell><table:covered-table-cell/><table:covered-table-cell/><table:covered-table-cell/><table:covered-table-cell/></table:table-row><table:table-row table:style-name="Tabela1.2"><table:table-cell table:style-name="Tabela1.A2" table:number-rows-spanned="2" table:number-columns-spanned="3" office:value-type="string"><text:h text:style-name="P40" text:outline-level="7">Formularz rejestracji zawodnika</text:h></table:table-cell><table:covered-table-cell/><table:covered-table-cell/><table:table-cell table:style-name="Tabela1.D2" office:value-type="string"><text:h text:style-name="P41" text:outline-level="7"><draw:frame draw:style-name="fr2" draw:name="Ramka2" text:anchor-type="char" svg:y="0.102cm" svg:width="0.519cm" draw:z-index="3"><draw:text-box fo:min-height="0.041cm"><table:table table:name="Tabela2" table:style-name="Tabela2"><table:table-column table:style-name="Tabela2.A"/><table:table-row table:style-name="Tabela2.1"><table:table-cell table:style-name="Tabela2.A1" office:value-type="string"><text:p text:style-name="Standard"><draw:frame draw:style-name="fr2" draw:name="Ramka3" text:anchor-type="char" svg:y="0.152cm" svg:width="0.519cm" draw:z-index="4"><draw:text-box fo:min-height="0.041cm"><table:table table:name="Tabela3" table:style-name="Tabela3"><table:table-column table:style-name="Tabela3.A"/><table:table-row table:style-name="Tabela3.1"><table:table-cell table:style-name="Tabela3.A1" office:value-type="string"><text:p text:style-name="P3"/></table:table-cell></table:table-row></table:table></draw:text-box></draw:frame></text:p></table:table-cell></table:table-row></table:table></draw:text-box></draw:frame></text:h></table:table-cell><table:table-cell table:style-name="Tabela1.A1" office:value-type="string"><text:h text:style-name="P44" text:outline-level="7"><text:span text:style-name="T17">Rejestracja zawodnika </text:span></text:h></table:table-cell></table:table-row><table:table-row table:style-name="Tabela1.3"><table:covered-table-cell/><table:covered-table-cell/><table:covered-table-cell/><table:table-cell table:style-name="Tabela1.D2" office:value-type="string"><text:h text:style-name="P41" text:outline-level="7"><draw:frame draw:style-name="fr2" draw:name="Ramka4" text:anchor-type="char" svg:y="0.152cm" svg:width="0.519cm" draw:z-index="5"><draw:text-box fo:min-height="0.041cm"><table:table table:name="Tabela4" table:style-name="Tabela4"><table:table-column table:style-name="Tabela4.A"/><table:table-row table:style-name="Tabela4.1"><table:table-cell table:style-name="Tabela4.A1" office:value-type="string"><text:p text:style-name="P3"/></table:table-cell></table:table-row></table:table></draw:text-box></draw:frame></text:h></table:table-cell><table:table-cell table:style-name="Tabela1.A1" office:value-type="string"><text:h text:style-name="P42" text:outline-level="7">Aktualizacja danych</text:h></table:table-cell></table:table-row><table:table-row table:style-name="Tabela1.4"><table:table-cell table:style-name="Tabela1.A2" office:value-type="string"><text:p text:style-name="P31"><text:bookmark text:name="_Hlk510710785"/><text:span text:style-name="T4">Dane wymagane</text:span></text:p></table:table-cell><table:table-cell table:style-name="Tabela1.B4" table:number-columns-spanned="4" office:value-type="string"><text:p text:style-name="P23"><draw:custom-shape text:anchor-type="char" draw:z-index="2" draw:style-name="gr1" draw:text-style-name="P46" svg:width="0.466cm" svg:height="0.525cm" svg:x="15.325cm" svg:y="0.01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6" svg:width="0.466cm" svg:height="0.525cm" svg:x="14.092cm" svg:y="0.028cm"><text:p/><draw:enhanced-geometry svg:viewBox="0 0 21600 21600" draw:type="rectangle" draw:enhanced-path="M 0 0 L 21600 0 21600 21600 0 21600 0 0 Z N"/></draw:custom-shape></text:p><text:p text:style-name="P24"><text:span text:style-name="T18"><text:s text:c="4"/>WYPEŁNIĆ CZYTELNIE DRUKOWANYMI LITERAMI <text:s text:c="29"/>płeć: <text:s text:c="6"/>K <text:s text:c="8"/>M <text:s text:c="2"/></text:span></text:p><text:p text:style-name="P2"><text:span text:style-name="T5">1. Imię i Nazwisko: </text:span><text:span text:style-name="T7"><text:tab/></text:span></text:p><text:p text:style-name="P4"/><text:p text:style-name="P24"><text:span text:style-name="T5">2. Data (D/M/R) i miejsce urodzenia: </text:span></text:p></table:table-cell><table:covered-table-cell/><table:covered-table-cell/><table:covered-table-cell/></table:table-row><table:table-row table:style-name="Tabela1.5"><table:table-cell table:style-name="Tabela1.A2" office:value-type="string"><text:p text:style-name="P31"><text:span text:style-name="T10">Dane nieobo-wiązkowe</text:span></text:p></table:table-cell><table:table-cell table:style-name="Tabela1.B4" table:number-columns-spanned="4" office:value-type="string"><text:p text:style-name="P5"/><text:p text:style-name="P2"><text:span text:style-name="T5">6. Adres do korespondencji: </text:span><text:span text:style-name="T7"><text:tab/></text:span></text:p><text:p text:style-name="P2"><text:span text:style-name="T5">7. Inne informacje </text:span><text:span text:style-name="T8">(tytuły i klasy sportowe, sędziowskie, trenerskie, inne)</text:span><text:span text:style-name="T5">:</text:span><text:span text:style-name="T7"><text:tab/></text:span></text:p><text:p text:style-name="P7"><text:tab/></text:p></table:table-cell><table:covered-table-cell/><table:covered-table-cell/><table:covered-table-cell/></table:table-row><table:table-row table:style-name="Tabela1.6"><table:table-cell table:style-name="Tabela1.B4" table:number-columns-spanned="5" office:value-type="string"><text:p text:style-name="P33"><text:span text:style-name="T12">Oświadczam, że: </text:span></text:p><text:p text:style-name="P33"><text:span text:style-name="T14">- <text:tab/>Zobowiązuję się do przestrzegania postanowień statutów i regulaminów Polskiego Związku Szachowego i Wojewódzkiego Związku Szachowego, w tym także poddania się odpowiedzialności dyscyplinarnej</text:span></text:p><text:p text:style-name="P33"><text:span text:style-name="T13">- <text:s/><text:tab/></text:span><text:span text:style-name="T14">Posiadam pełną zdolność do czynności prawnych i korzystam z pełni praw publicznych (nie dotyczy osób niepełnoletnich)</text:span></text:p><text:p text:style-name="P33"><text:span text:style-name="T13">Przyjmuję do wiadomości że: </text:span></text:p><text:p text:style-name="P33"><text:span text:style-name="T14">1.<text:tab/>Przetwarzanie moich danych osobowych odbywać się będzie w interesie publicznym na podstawie art. 6 ust. 1. pkt e Rozporządzenia Parlamentu Europejskiego i Rady (UE) 2016/679 z dnia 27 kwietnia 2016 r. w celu realizacji zadań statutowych Polskiego Związku Szachowego. </text:span></text:p><text:p text:style-name="P33"><text:span text:style-name="T14">2. <text:tab/>Dane osobowe udostępnione będą publicznie dla organizatorów życia szachowego w Polsce oraz w innych krajach poprzez zamieszczenie w Centralnym Rejestrze PZSzach oraz rejestrach międzynarodowych organizacji szachowych których członkiem jest lub będzie PZSzach. </text:span></text:p><text:p text:style-name="P33"><text:span text:style-name="T14">3. <text:tab/>Przysługuje mi prawo wglądu i sprostowania moich danych osobowych oraz wniesienia sprzeciwu wobec ich przetwarzania w każdym momencie. Sprzeciw może zostać oddalony jeśli jego uwzględnienie naruszać będzie prawa innych osób.</text:span></text:p><text:p text:style-name="P33"><text:span text:style-name="T14">4. Administratorem danych osobowych jest Polski Związek Szachowy który wyznaczył Inspektora Ochrony Danych Osobowych (kontakt: tel. 22 8414192, e-mail: biuro@pzszach.pl).</text:span></text:p><text:p text:style-name="P34"/><text:p text:style-name="P34"/><text:p text:style-name="P8"/><text:p text:style-name="P25"><text:span text:style-name="T14"><text:tab/></text:span><text:span text:style-name="T9">..........................................<text:tab/> ……….……..…………………………………..</text:span></text:p><text:p text:style-name="P25"><text:span text:style-name="T15"><text:tab/>Data wypełnienia wniosku <text:s text:c="2"/><text:tab/>Czytelny podpis zawodnika</text:span><text:span text:style-name="T3"> <text:s text:c="31"/></text:span></text:p></table:table-cell><table:covered-table-cell/><table:covered-table-cell/><table:covered-table-cell/><table:covered-table-cell/></table:table-row><table:table-row table:style-name="Tabela1.7"><table:table-cell table:style-name="Tabela1.A2" office:value-type="string"><text:p text:style-name="P31"><text:bookmark text:name="_Hlk514755622"/><text:span text:style-name="T6">Dot. osób niepełnoletn.</text:span></text:p></table:table-cell><table:table-cell table:style-name="Tabela1.B7" table:number-columns-spanned="4" office:value-type="string"><text:p text:style-name="P27"/><text:p text:style-name="P26"/><text:p text:style-name="P26"/><text:p text:style-name="P1"><text:span text:style-name="T5">Imię i Nazwisko: ………………………………………………………………………………………………………………</text:span></text:p><text:p text:style-name="P6"/><text:p text:style-name="P35"><text:span text:style-name="T14">Jako osoba wypełniająca opiekę prawną nad w/w niepełnoletnim wyrażam zgodę na jego grę w szachy w ramach </text:span></text:p><text:p text:style-name="P28"><text:span text:style-name="T15">uprawiania tej dyscypliny sportowej. Jednocześnie potwierdzam<text:tab/> <text:s/>………………………………………………………………</text:span></text:p><text:p text:style-name="P28"><text:span text:style-name="T14">prawdziwość powyższego oświadczenia, które akceptuję.</text:span><text:span text:style-name="T15"><text:tab/> Czytelny podpis rodzica / opiekuna prawnego</text:span></text:p></table:table-cell><table:covered-table-cell/><table:covered-table-cell/><table:covered-table-cell/></table:table-row><table:table-row table:style-name="Tabela1.8"><table:table-cell table:style-name="Tabela1.A2" office:value-type="string"><text:p text:style-name="P32">Potwierdza </text:p><text:p text:style-name="P32">KLUB</text:p></table:table-cell><table:table-cell table:style-name="Tabela1.B7" table:number-columns-spanned="4" office:value-type="string"><text:p text:style-name="P29"><text:span text:style-name="T15">ID-CR Klubu <text:tab/>Proszę o zarejestrowanie w/w zawodnika do naszego Klubu </text:span></text:p><text:p text:style-name="P11"/><text:p text:style-name="P11"/><text:p text:style-name="P12"><draw:frame draw:style-name="fr3" draw:name="Ramka5" text:anchor-type="char" svg:y="-0.601cm" svg:width="5.076cm" draw:z-index="6"><draw:text-box fo:min-height="0.041cm"><table:table table:name="Tabela5" table:style-name="Tabela5"><table:table-column table:style-name="Tabela5.A"/><table:table-column table:style-name="Tabela5.B"/><table:table-column table:style-name="Tabela5.A"/><table:table-column table:style-name="Tabela5.B"/><table:table-column table:style-name="Tabela5.A" table:number-columns-repeated="2"/><table:table-column table:style-name="Tabela5.G"/><table:table-row table:style-name="Tabela5.1"><table:table-cell table:style-name="Tabela5.A1" office:value-type="string"><text:p text:style-name="P11"><text:s text:c="5"/></text:p></table:table-cell><table:table-cell table:style-name="Tabela5.A1" office:value-type="string"><text:p text:style-name="P18"/></table:table-cell><table:table-cell table:style-name="Tabela5.A1" office:value-type="string"><text:p text:style-name="P19">-</text:p></table:table-cell><table:table-cell table:style-name="Tabela5.A1" office:value-type="string"><text:p text:style-name="P20"/></table:table-cell><table:table-cell table:style-name="Tabela5.A1" office:value-type="string"><text:p text:style-name="P20"/></table:table-cell><table:table-cell table:style-name="Tabela5.A1" office:value-type="string"><text:p text:style-name="P20"/></table:table-cell><table:table-cell table:style-name="Tabela5.G1" office:value-type="string"><text:p text:style-name="P20"/></table:table-cell></table:table-row></table:table></draw:text-box></draw:frame></text:p><text:p text:style-name="P12"/><text:p text:style-name="P12"/><text:p text:style-name="P30"><text:span text:style-name="T15"><text:tab/>………………………………………………………..………………………… <text:tab/>………………………………………………………..…………………………</text:span></text:p><text:p text:style-name="P30"><text:span text:style-name="T15"><text:tab/> <text:s/>Podpis osoby upoważnionej do reprezentowania Klubu<text:tab/> <text:s/>Pieczęć Klubu</text:span></text:p></table:table-cell><table:covered-table-cell/><table:covered-table-cell/><table:covered-table-cell/></table:table-row><table:table-row table:style-name="Tabela1.9"><table:table-cell table:style-name="Tabela1.A2" table:number-columns-spanned="2" office:value-type="string"><text:p text:style-name="P1"><text:span text:style-name="T11">POTWIERDZENIE REJESTRACJI ZAWODNIKA PRZEZ WZSZACH</text:span></text:p><text:p text:style-name="P15"/><text:p text:style-name="P16">rejestrację szachistów </text:p><text:p text:style-name="P1"><text:span text:style-name="T14">powyżej II kategorii szachowej potwierdza wyłącznie </text:span></text:p><text:p text:style-name="P1"><text:span text:style-name="T14">Polski Związek Szachowy</text:span></text:p></table:table-cell><table:covered-table-cell/><table:table-cell table:style-name="Tabela1.C9" table:number-columns-spanned="3" office:value-type="string"><text:p text:style-name="P13"/><text:p text:style-name="Standard"><text:span text:style-name="T15">ID-CR zawodnika</text:span></text:p><text:p text:style-name="P11"/><text:p text:style-name="P21"/><text:p text:style-name="P22"><text:s text:c="2"/><draw:frame draw:style-name="fr3" draw:name="Ramka6" text:anchor-type="char" svg:y="-0.31cm" svg:width="3.246cm" draw:z-index="7"><draw:text-box fo:min-height="0.041cm"><table:table table:name="Tabela6" table:style-name="Tabela6"><table:table-column table:style-name="Tabela6.A"/><table:table-column table:style-name="Tabela6.B" table:number-columns-repeated="2"/><table:table-column table:style-name="Tabela6.D"/><table:table-column table:style-name="Tabela6.B"/><table:table-column table:style-name="Tabela6.F"/><table:table-row table:style-name="Tabela6.1"><table:table-cell table:style-name="Tabela6.A1" office:value-type="string"><text:p text:style-name="P21"><text:s text:c="5"/></text:p></table:table-cell><table:table-cell table:style-name="Tabela6.A1" office:value-type="string"><text:p text:style-name="P9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F1" office:value-type="string"><text:p text:style-name="P10"/></table:table-cell></table:table-row></table:table></draw:text-box></draw:frame></text:p><text:p text:style-name="P11"/><text:p text:style-name="Standard"><text:span text:style-name="T15">ID CODE FIDE <text:s text:c="275"/></text:span></text:p><text:p text:style-name="P14"><draw:frame draw:style-name="fr3" draw:name="Ramka7" text:anchor-type="char" svg:y="0.069cm" svg:width="4.327cm" draw:z-index="8"><draw:text-box fo:min-height="0.041cm"><table:table table:name="Tabela7" table:style-name="Tabela7"><table:table-column table:style-name="Tabela7.A"/><table:table-column table:style-name="Tabela7.B" table:number-columns-repeated="2"/><table:table-column table:style-name="Tabela7.D" table:number-columns-repeated="4"/><table:table-column table:style-name="Tabela7.H"/><table:table-row table:style-name="Tabela7.1"><table:table-cell table:style-name="Tabela7.A1" office:value-type="string"><text:p text:style-name="P11"><text:s text:c="2"/></text:p></table:table-cell><table:table-cell table:style-name="Tabela7.A1" office:value-type="string"><text:p text:style-name="P18"/></table:table-cell><table:table-cell table:style-name="Tabela7.A1" office:value-type="string"><text:p text:style-name="P20"/></table:table-cell><table:table-cell table:style-name="Tabela7.A1" office:value-type="string"><text:p text:style-name="P20"/></table:table-cell><table:table-cell table:style-name="Tabela7.A1" office:value-type="string"><text:p text:style-name="P20"/></table:table-cell><table:table-cell table:style-name="Tabela7.A1" office:value-type="string"><text:p text:style-name="P20"/></table:table-cell><table:table-cell table:style-name="Tabela7.A1" office:value-type="string"><text:p text:style-name="P20"/></table:table-cell><table:table-cell table:style-name="Tabela7.H1" office:value-type="string"><text:p text:style-name="P20"/></table:table-cell></table:table-row></table:table></draw:text-box></draw:frame></text:p><text:p text:style-name="P36"><text:span text:style-name="T15">………………………………………………………………………………………</text:span></text:p><text:p text:style-name="P37"><text:span text:style-name="T15">Pieczęć i podpis osoby upoważnionej </text:span></text:p><text:p text:style-name="P38">przez WZSzach/PZSzach</text:p></table:table-cell><table:covered-table-cell/><table:covered-table-cell/></table:table-row></table:table><text:p text:style-name="P17"/></draw:text-box></draw:frame><text:soft-page-break/><text:span text:style-name="T5">3. E-mail: </text:span><text:span text:style-name="T7"><text:tab/></text:span></text:p>
      <text:p text:style-name="P24"><text:span text:style-name="T5">4. Klub, do którego chcę należeć: </text:span><text:span text:style-name="T7"><text:tab/></text:span></text:p>
      <text:p text:style-name="Standard"><text:span text:style-name="T5">5. Zawodnik zawarł umowę członkowską z obecnym klubem: <text:s text:c="11"/>TAK <text:s text:c="2"/>/ <text:s text:c="2"/>NIE <text:s text:c="2"/></text:span><text:span text:style-name="T8">(niepotrzebne skreśli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height-at-least="0.318cm"/>
      <style:text-properties fo:color="#c90404" style:font-name="Tahoma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eaeaea" style:font-name="Verdana" fo:font-size="14pt" fo:font-weight="bold" style:font-size-asian="14pt" style:font-weight-asian="bold" style:font-name-complex="Verdan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Normalny_20__28_Web_29_" style:display-name="Normalny (Web)" style:family="paragraph" style:parent-style-name="Standard">
      <style:paragraph-properties fo:margin-top="0.159cm" fo:margin-bottom="0cm" style:line-height-at-least="0.318cm"/>
      <style:text-properties fo:color="#000000" style:font-name="Tahoma" fo:font-size="10pt" style:font-name-asian="Arial Unicode MS" style:font-size-asian="10pt" style:font-name-complex="Tahoma"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Tekst_20_podstawowy_20_3" style:display-name="Tekst podstawowy 3" style:family="paragraph" style:parent-style-name="Standard">
      <style:text-properties style:font-name="Verdana" fo:font-weight="bold" style:font-weight-asian="bold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style:font-name="Verdana" fo:font-size="9pt" style:font-size-asian="9pt" style:font-name-complex="Verdan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pl" fo:country="PL" style:font-name-asian="Times New Roman" style:font-size-asian="12pt" style:font-name-complex="EUAlbertina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6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_rejestracyjny_zawodnika</dc:title>
    <meta:initial-creator>Biuro PZSzach</meta:initial-creator>
    <meta:creation-date>2019-01-10T16:19:00</meta:creation-date>
    <dc:creator>user</dc:creator>
    <dc:date>2019-04-04T11:33:00</dc:date>
    <meta:print-date>2019-04-04T11:29:00</meta:print-date>
    <meta:editing-cycles>22</meta:editing-cycles>
    <meta:editing-duration>PT1H10M</meta:editing-duration>
    <meta:document-statistic meta:table-count="7" meta:image-count="0" meta:object-count="0" meta:page-count="2" meta:paragraph-count="51" meta:word-count="350" meta:character-count="3242"/>
    <meta:generator>OpenOffice/4.1.10$Win32 OpenOffice.org_project/4110m2$Build-9807</meta:generator>
  </office:meta>
</office:document-meta>
</file>