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>
        <style:tab-stops>
          <style:tab-stop style:position="11.642cm"/>
        </style:tab-stops>
      </style:paragraph-properties>
    </style:style>
    <style:style style:name="P3" style:family="paragraph" style:parent-style-name="Standard">
      <style:paragraph-properties fo:margin-top="0cm" fo:margin-bottom="0.199cm"/>
      <style:text-properties fo:letter-spacing="0.035cm"/>
    </style:style>
    <style:style style:name="P4" style:family="paragraph" style:parent-style-name="Standard">
      <style:paragraph-properties fo:margin-top="0cm" fo:margin-bottom="0.199cm"/>
      <style:text-properties fo:letter-spacing="0.035cm" style:font-name-complex="Arial"/>
    </style:style>
    <style:style style:name="P5" style:family="paragraph" style:parent-style-name="Standard">
      <style:paragraph-properties fo:margin-top="0cm" fo:margin-bottom="0.199cm"/>
      <style:text-properties fo:letter-spacing="0.035cm" fo:font-weight="bold" style:font-weight-asian="bold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fo:letter-spacing="0.035cm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.199cm"/>
      <style:text-properties fo:font-weight="bold" style:font-weight-asian="bold"/>
    </style:style>
    <style:style style:name="P8" style:family="paragraph" style:parent-style-name="Standard">
      <style:paragraph-properties fo:margin-top="0cm" fo:margin-bottom="0.199cm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top="0cm" fo:margin-bottom="0.199cm" fo:text-align="center" style:justify-single-word="false" style:page-number="auto">
        <style:tab-stops>
          <style:tab-stop style:position="11.642cm"/>
        </style:tab-stops>
      </style:paragraph-properties>
      <style:text-properties fo:font-size="14pt" fo:letter-spacing="0.035cm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0.035cm" fo:font-weight="bold" style:font-weight-asian="bold" style:font-name-complex="Arial" style:font-weight-complex="bold"/>
    </style:style>
    <style:style style:name="T2" style:family="text">
      <style:text-properties fo:letter-spacing="0.035cm" style:font-name-complex="Arial"/>
    </style:style>
    <style:style style:name="T3" style:family="text">
      <style:text-properties fo:letter-spacing="0.035cm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letter-spacing="0.035cm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IŻYCKIE SPOTKANIA SZACHOWE 2017</text:p>
      <text:p text:style-name="P2"><text:span text:style-name="T1">Cel turnieju:<text:line-break/></text:span><text:span text:style-name="T2">- promocja Giżycka w cyklu letnich imprez kulturalnych i sportowych<text:line-break/>- popularyzacja szachów wśród dzieci, młodzieży i dorosłych<text:line-break/>- konfrontacja z szachistami krajowymi i zagranicznymi</text:span></text:p>
      <text:p text:style-name="P2"><text:span text:style-name="T1">Organizatorzy:<text:line-break/>- </text:span><text:span text:style-name="T2">SKS SMOL-BUD<text:line-break/>- Urząd Miasta Giżycko<text:line-break/></text:span><text:span text:style-name="T3">- </text:span><text:span text:style-name="T2">Starostwo Powiatu Giżycko</text:span></text:p>
      <text:p text:style-name="P1"><text:span text:style-name="T1">Termin i miejsce:</text:span><text:span text:style-name="T2"><text:line-break/>Turniej odbędzie się 16 lipca 2017r w godz.11</text:span><text:span text:style-name="T5">00</text:span><text:span text:style-name="T2"> – 16</text:span><text:span text:style-name="T5">30</text:span><text:span text:style-name="T2"><text:line-break/></text:span><text:span text:style-name="T1">Port Giżycko</text:span><text:span text:style-name="T2"> „Bar Hangar” <text:s/>ul. Kolejowa</text:span></text:p>
      <text:p text:style-name="P1"><text:span text:style-name="T1">System rozgrywek:</text:span><text:span text:style-name="T2"><text:line-break/>- system szwajcarski na dystansie 9 rund, kojarzenie komputerowe<text:line-break/>- tempo gry P-15 dla każdego zawodnika<text:line-break/>- o kolejności miejsc w przypadku równej ilości punktów decyduje:<text:line-break/>a) skrócona wartościowość Bucholtza<text:line-break/>b) pełna wartościowość Bucholtza<text:line-break/>c) progres</text:span></text:p>
      <text:p text:style-name="P1"><text:span text:style-name="T1">Warunki uczestnictwa:</text:span><text:span text:style-name="T2"><text:line-break/>Turniej otwarty i mogą w nim uczestniczyć wszyscy którzy zgłoszą się do rozgrywek na 30 minut przed pierwszą rundą i opłacą wpisowe w wysokości:<text:line-break/>a) seniorzy - 25 zł<text:line-break/>b) juniorzy, weterani(1957r.i starsi) – 20 zł<text:line-break/>c) kobiety, juniorzy młodsi(2003r.i młodsi) – 15 zł<text:line-break/> mieszkańcy Giżycka <text:s/>- bez wpisowego</text:span></text:p>
      <text:p text:style-name="P4">Zgłoszenia będą przyjmowane na stronie www.chessarbiter.</text:p>
      <text:p text:style-name="P4"><text:span text:style-name="T4">Nagrody<text:line-break/></text:span>Dla zawodników zajmujących czołowe lokaty przewidziano nagrody pieniężne w wysokości:<text:line-break/>I m-sce – 250 zł <text:s/>II – 160 zł, III – 100 zł, IV – 80 zł, V – 70 zł, VI – 60 zł<text:line-break/>VII – 50 zł, VIII – 40 zł<text:line-break/>oraz dodatkowo 5 nagród po 40 zł dla najwyżej sklasyfikowanych zawodników: zawodnik o rankingu PZSzach do 1800, weteran, junior do 14 lat, kobieta, zawodnik z miasta Giżycka.<text:line-break/>Można otrzymać tylko jedną nagrodę.<text:line-break/>Nagroda losowana wśród wszystkich uczestników: 50,-zł</text:p>
      <text:p text:style-name="P7">PROGRAM TURNIEJU:</text:p>
      <text:p text:style-name="P8">16.07.2017 r – niedziela</text:p>
      <text:p text:style-name="P3">godz. 10:00-10:30 - zapisy i potwierdzenia zgłoszeń<text:line-break/>godz. 10:50- odprawa techniczna i otwarcie turnieju<text:line-break/>godz. 11:00-16:30- rundy turniejowe<text:line-break/>godz. 16:45- zakończenie turnieju i rozdanie nagród</text:p>
      <text:p text:style-name="P3">Turniej współfinansowany przez Urząd Miasta Giżycka i Starostwo Powiatu Giżycko</text:p>
      <text:p text:style-name="P5">Informacje pod numer tel. 500803305</text:p>
      <text:p text:style-name="P6">ZAPRASZAMY DO GRY<text:line-break/>ORGANIZATO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size="12pt" fo:letter-spacing="0.035cm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8Num1z0" style:family="text">
      <style:text-properties fo:letter-spacing="0.035cm" style:font-name-complex="Arial"/>
    </style:style>
    <style:style style:name="WW8Num2z0" style:family="text">
      <style:text-properties fo:letter-spacing="0.035cm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l turnieju:</dc:title>
    <meta:initial-creator>AMD</meta:initial-creator>
    <meta:creation-date>2008-06-04T14:20:00</meta:creation-date>
    <dc:date>2017-06-27T13:08:44.20</dc:date>
    <meta:print-date>2010-02-23T12:56:00</meta:print-date>
    <meta:editing-cycles>60</meta:editing-cycles>
    <meta:editing-duration>PT3H28M44S</meta:editing-duration>
    <meta:generator>OpenOffice/4.1.3$Win32 OpenOffice.org_project/413m1$Build-9783</meta:generator>
    <dc:creator>Andrzej Gula</dc:creator>
    <meta:document-statistic meta:table-count="0" meta:image-count="0" meta:object-count="0" meta:page-count="1" meta:paragraph-count="14" meta:word-count="289" meta:character-count="1904"/>
  </office:meta>
</office:document-meta>
</file>