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Mistrzostwa Skarżyska-Kamiennej</text:p>
      <text:p text:style-name="P1"><text:s/>w Szachach Błyskawicznych</text:p>
      <text:p text:style-name="P1">Faza pucharowa</text:p>
      <text:p text:style-name="P1">11 listopada 2016 r.</text:p>
      <text:p text:style-name="P1"/>
      <text:p text:style-name="P2">Runda I</text:p>
      <text:p text:style-name="P3">Szumański Marcin – Mróz Waldemar 0:1</text:p>
      <text:p text:style-name="P3">Mróz Waldemar – Szumański Marcin 1:0 (Awans: Mróz)</text:p>
      <text:p text:style-name="P3">Paździerz Piotr – Cichocki Mariusz 1:0</text:p>
      <text:p text:style-name="P3">Cichocki Mariusz – Piotr Paździerz 1:0</text:p>
      <text:p text:style-name="P3">Armagedon: Cichocki Mariusz – Piotr Paździerz 1:0 (Awans: Cichocki)</text:p>
      <text:p text:style-name="P3">Kocia Kamil – Posuniak Weronika 1:0</text:p>
      <text:p text:style-name="P3">Posuniak Weronika – Kocia Kamil 1:0</text:p>
      <text:p text:style-name="P3">Armagedon: Kocia Kamil – Posuniak Weronika 0:1 (Awans: Posuniak)</text:p>
      <text:p text:style-name="P3">Jedynak Jakub – Jędras Piotr 0:1</text:p>
      <text:p text:style-name="P3">Jędras Piotr – Jedynak Jakub 1:0 (Awans: Jędras)</text:p>
      <text:p text:style-name="P2">Runda II</text:p>
      <text:p text:style-name="P3">Mecze 1/2 Finału</text:p>
      <text:p text:style-name="P3">Cichocki Mariusz – Mróz Waldermar 0:1</text:p>
      <text:p text:style-name="P3">Mróz Waldemar – Cichocki Mariusz 1:0 (Awans do finału: Mróz)</text:p>
      <text:p text:style-name="P3">Posuniak Weronika – Jędras Piotr 1:0</text:p>
      <text:p text:style-name="P3">Jędras Piotr – Posuniak Weronika 0:1 (Awans do finału: Posuniak)</text:p>
      <text:p text:style-name="P3">Mecze o miejsce 5-8</text:p>
      <text:p text:style-name="P3">Szumański Marcin – Paździerz Piotr 1:0</text:p>
      <text:p text:style-name="P3">Paździerz Piotr – Szumański Marcin 0:1 (Awans: Szumański)</text:p>
      <text:p text:style-name="P3">Jedynak Jakub – Kocia Kamil 0:1</text:p>
      <text:p text:style-name="P3">Kocia Kamil – Jedynak Jakub 1:0 (Awans: Kocia)</text:p>
      <text:p text:style-name="P3"/>
      <text:p text:style-name="P2">Runda III</text:p>
      <text:p text:style-name="P2">Finał</text:p>
      <text:p text:style-name="P3">Posuniak Weronika – Mróz Waldemar 1:0</text:p>
      <text:p text:style-name="P3">Mróz Waldemar – Posuniak Weronika 0:1</text:p>
      <text:p text:style-name="P3">Armagedom: <text:span text:style-name="T1">Mróz Waldemar –</text:span> Posuniak Weronika 1:0</text:p>
      <text:p text:style-name="P3"><text:span text:style-name="T1">Mecz o 3 miejsce</text:span></text:p>
      <text:p text:style-name="P3">Cichocki Mariusz – Jędras Piotr 0:1</text:p>
      <text:p text:style-name="P2">Jędras Piotr –<text:span text:style-name="T2"> Mariusz Cichocki 1:0</text:span></text:p>
      <text:p text:style-name="P3"><text:span text:style-name="T1">Mecz o 5 miejsce</text:span></text:p>
      <text:p text:style-name="P3">Kocia Kamil – Szumański Marcin 0:1</text:p>
      <text:p text:style-name="P3"><text:span text:style-name="T1">Szumański Marcin</text:span> – Kocia Kamil 1:0</text:p>
      <text:p text:style-name="P2">Mecz finałowy juniorów</text:p>
      <text:p text:style-name="P3">Jedynak Jakub – Paździerz Piotr 0:1</text:p>
      <text:p text:style-name="P3"><text:span text:style-name="T1">Paździerz Piotr </text:span>– Jedynak Jakub 1:0</text:p>
      <text:p text:style-name="P3"/>
      <text:p text:style-name="P3"/>
      <text:p text:style-name="P3"><text:soft-page-break/></text:p>
      <text:p text:style-name="P3">Wyniki turnieju:</text:p>
      <text:p text:style-name="P3">I miejsce – Waldemar Mróz</text:p>
      <text:p text:style-name="P3">II miejsce – Weronika Posuniak</text:p>
      <text:p text:style-name="P3">III miejsce – Piotr Jędras</text:p>
      <text:p text:style-name="P3">IV miejsce – Mariusz Cichocki</text:p>
      <text:p text:style-name="P3">V miejsce – Marcin Szumański</text:p>
      <text:p text:style-name="P3">VI miejsce – Kamil Kocia</text:p>
      <text:p text:style-name="P3">Najlepszy junior – Piotr Paździe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4M1S</meta:editing-duration>
    <meta:editing-cycles>5</meta:editing-cycles>
    <meta:generator>OpenOffice/4.1.2$Win32 OpenOffice.org_project/412m3$Build-9782</meta:generator>
    <dc:date>2016-11-11T16:54:14.02</dc:date>
    <dc:creator>Aleksander Kędzierski</dc:creator>
    <meta:printed-by>Aleksander Kędzierski</meta:printed-by>
    <meta:print-date>2016-11-11T13:05:35.95</meta:print-date>
    <meta:document-statistic meta:table-count="0" meta:image-count="0" meta:object-count="0" meta:page-count="2" meta:paragraph-count="48" meta:word-count="259" meta:character-count="1565"/>
    <meta:user-defined meta:name="Info 1"/>
    <meta:user-defined meta:name="Info 2"/>
    <meta:user-defined meta:name="Info 3"/>
    <meta:user-defined meta:name="Info 4"/>
  </office:meta>
</office:document-meta>
</file>