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00%"/>
    </style:style>
    <style:style style:name="T2" style:parent-style-name="Domyślnaczcionkaakapitu" style:family="text"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Arial"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style:text-autospace="none" fo:text-align="justify" fo:line-height="100%"/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text-autospace="none" fo:text-align="justify" fo:line-height="100%"/>
      <style:text-properties style:font-name="Times New Roman" style:font-name-complex="Arial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style:text-autospace="none" fo:text-align="justify" fo:line-height="100%"/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2.5812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11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2.5812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12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2.5812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13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Arial" fo:font-size="14pt" style:font-size-asian="14pt" style:font-size-complex="14pt"/>
    </style:style>
    <style:style style:name="P15" style:parent-style-name="Standard" style:family="paragraph">
      <style:paragraph-properties style:text-autospace="none" fo:text-align="justify" fo:margin-bottom="0in" fo:line-height="100%"/>
    </style:style>
    <style:style style:name="T16" style:parent-style-name="Domyślnaczcionkaakapitu" style:family="text"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9" style:parent-style-name="Standard" style:family="paragraph">
      <style:paragraph-properties style:text-autospace="none" fo:text-align="justify" fo:margin-bottom="0in" fo:line-height="100%"/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style:text-autospace="none" fo:text-align="justify" fo:margin-bottom="0in" fo:line-height="100%"/>
    </style:style>
    <style:style style:name="T26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Arial" fo:color="#000000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Arial" fo:color="#000000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complex="Arial" fo:color="#000000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32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Arial" fo:font-size="14pt" style:font-size-asian="14pt" style:font-size-complex="14pt"/>
    </style:style>
    <style:style style:name="P33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Arial" fo:font-size="14pt" style:font-size-asian="14pt" style:font-size-complex="14pt"/>
    </style:style>
    <style:style style:name="P3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Arial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Arial" fo:font-weight="bold" style:font-weight-asian="bold" style:font-weight-complex="bold" fo:color="#000000" fo:font-size="16pt" style:font-size-asian="16pt" style:font-size-complex="16pt"/>
    </style:style>
    <style:style style:name="P36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Arial" fo:color="#000000" fo:font-size="14pt" style:font-size-asian="14pt" style:font-size-complex="14pt"/>
    </style:style>
    <style:style style:name="P37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Arial"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Arial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Arial" fo:font-size="14pt" style:font-size-asian="14pt" style:font-size-complex="14pt"/>
    </style:style>
    <style:style style:name="P40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Arial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 fo:margin-bottom="0in" fo:line-height="100%"/>
    </style:style>
    <style:style style:name="T43" style:parent-style-name="Domyślnaczcionkaakapitu" style:family="text"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paragraph-properties style:text-autospace="none" fo:text-align="justify" fo:margin-bottom="0in" fo:line-height="100%"/>
    </style:style>
    <style:style style:name="T45" style:parent-style-name="Domyślnaczcionkaakapitu" style:family="text">
      <style:text-properties style:font-name="Times New Roman" style:font-name-complex="Arial" fo:font-size="16pt" style:font-size-asian="16pt" style:font-size-complex="16pt"/>
    </style:style>
    <style:style style:name="T46" style:parent-style-name="Domyślnaczcionkaakapitu" style:family="text">
      <style:text-properties style:font-name="Times New Roman" style:font-name-complex="TimesNewRomanPSMT" fo:color="#000000" fo:font-size="14pt" style:font-size-asian="14pt" style:font-size-complex="14pt"/>
    </style:style>
    <style:style style:name="T47" style:parent-style-name="Domyślnaczcionkaakapitu" style:family="text">
      <style:text-properties style:font-name="Times New Roman" fo:font-size="14pt" style:font-size-asian="14pt" style:font-size-complex="14pt"/>
    </style:style>
    <style:style style:name="T48" style:parent-style-name="Domyślnaczcionkaakapitu" style:family="text">
      <style:text-properties style:font-name="Times New Roman" style:font-name-complex="TimesNewRomanPSMT" fo:color="#000081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NewRomanPSMT" fo:color="#000000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NewRomanPSMT" fo:font-weight="bold" style:font-weight-asian="bold" style:font-weight-complex="bold" fo:color="#000000" fo:font-size="16pt" style:font-size-asian="16pt" style:font-size-complex="16pt"/>
    </style:style>
    <style:style style:name="P51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NewRomanPSMT" fo:color="#000000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 fo:margin-bottom="0in" fo:line-height="100%"/>
    </style:style>
    <style:style style:name="T53" style:parent-style-name="Domyślnaczcionkaakapitu" style:family="text">
      <style:text-properties style:font-name="Times New Roman" style:font-name-complex="TimesNewRomanPSMT" fo:color="#000000" fo:font-size="14pt" style:font-size-asian="14pt" style:font-size-complex="14pt"/>
    </style:style>
    <style:style style:name="T54" style:parent-style-name="Domyślnaczcionkaakapitu" style:family="text">
      <style:text-properties style:font-name="Times New Roman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55" style:parent-style-name="Domyślnaczcionkaakapitu" style:family="text">
      <style:text-properties style:font-name="Times New Roman" style:font-name-complex="TimesNewRomanPSMT" fo:color="#000000" fo:font-size="14pt" style:font-size-asian="14pt" style:font-size-complex="14pt"/>
    </style:style>
    <style:style style:name="T56" style:parent-style-name="Domyślnaczcionkaakapitu" style:family="text">
      <style:text-properties style:font-name="Times New Roman" style:font-name-complex="TimesNewRomanPSMT" fo:color="#000000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 fo:margin-bottom="0in" fo:line-height="100%"/>
    </style:style>
    <style:style style:name="T58" style:parent-style-name="Domyślnaczcionkaakapitu" style:family="text">
      <style:text-properties style:font-name="Times New Roman" style:font-name-complex="TimesNewRomanPSMT" fo:color="#000000" fo:font-size="14pt" style:font-size-asian="14pt" style:font-size-complex="14pt"/>
    </style:style>
    <style:style style:name="T59" style:parent-style-name="Domyślnaczcionkaakapitu" style:family="text">
      <style:text-properties style:font-name="Times New Roman" style:font-name-complex="TimesNewRomanPSMT" fo:font-weight="bold" style:font-weight-asian="bold" style:font-weight-complex="bold" fo:color="#000000" fo:font-size="16pt" style:font-size-asian="16pt" style:font-size-complex="16pt"/>
    </style:style>
    <style:style style:name="P60" style:parent-style-name="Standard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Grand Prix o Puchar Agencji Ochrony A.Pleban</text:span></text:p>
      <text:p text:style-name="P4">Sponsor Generalny cyklu zawodów:</text:p>
      <text:p text:style-name="P5">A.Pleban sp.z o.o.-Agencja Ochrony</text:p>
      <text:p text:style-name="P6">Organizatorzy: K.S. Laura Chylice, Szkoła Eureka Zalesie G.,<text:s/>Gimnazjum nr 1 Piaseczno</text:p>
      <text:p text:style-name="P7"/>
      <text:p text:style-name="P8">UKS Szachylice, Centrum Kultury Piaseczno, Klub Kultury w Zalesiu Górnym,</text:p>
      <text:p text:style-name="P9">Termin i Miejsce:</text:p>
      <text:p text:style-name="P10">28-29 III 2015 <text:s/>Gimnazjum nr 1 Piaseczno im. Powstańców Warszawy ul.<text:s/>Gen. Sikorskiego 20</text:p>
      <text:p text:style-name="P11">18-19 IV 2015 Szkoła Podstawowa Eureka Zalesie Górne ul.<text:s/>Przebudzenia Wiosny 32</text:p>
      <text:p text:style-name="P12">16-17 V 2015 Zespół Szkół Publicznych w Chylicach im. Ks. J. Twardowskiego ul. Dworska 2</text:p>
      <text:p text:style-name="P13">System Rozgrywek:</text:p>
      <text:p text:style-name="P14"><text:s/>8 comiesięcznych edycji <text:s/>turniejów:</text:p>
      <text:p text:style-name="P15"><text:span text:style-name="T16">Turniej Szachów Aktywnych</text:span><text:span text:style-name="T17"><text:s/>P-30' system szwajcarski 6 rund, możliwość zdobycia V i<text:s/></text:span><text:span text:style-name="T18">IV kategorii.</text:span></text:p>
      <text:p text:style-name="P19"><text:span text:style-name="T20">Turniej Szachów Rozważ</text:span><text:span text:style-name="T21">n</text:span><text:span text:style-name="T22">ych</text:span><text:span text:style-name="T23"><text:s/>P-60' system szwajcarski 7 rund, możliwość zdobycia V- II kategorii.</text:span></text:p>
      <text:p text:style-name="P24">Nagrody rzeczowe, finansowe i wyróżnienia:</text:p>
      <text:p text:style-name="P25"><text:span text:style-name="T26">Medale za poszczególne zawody. Puchary i wartościowe nagrody rzeczowe za cykl (</text:span><text:span text:style-name="T27">tablet Prestigio, program</text:span><text:span text:style-name="T28">y</text:span><text:span text:style-name="T29"><text:s/></text:span><text:span text:style-name="T30">szachowe,</text:span><text:span text:style-name="T31"><text:s/>itd).</text:span></text:p>
      <text:p text:style-name="P32"><text:s/>Klasyfikacje: rocznik 2007 i młodsi, 2005-2006, 2003-2004, 2001-2002, open, najlepsza trójka dziewcząt, najmłodszy uczestnik-czekolada.</text:p>
      <text:p text:style-name="P33">Obowiązuje zasada niełączenia nagród. Przy rozliczaniu klasyfikacji poszczególnych turniejów staramy<text:s/>się wręczyć możliwie największą liczbę medali.</text:p>
      <text:p text:style-name="P34">W turnieju szachów rozważnych <text:s/>wręczamy: 200 PLN za I-sze miejsce, 150 PLN za II-gie miejsce, 100 PLN za <text:s/>III-cie miejsce. <text:s/>Najlepszy do 1400-100 PLN <text:s/>Najlepszy do 1600-100 PLN wg rankingu krajowego.</text:p>
      <text:p text:style-name="P35">Punktacja<text:s/>Cyklu Turniejów:</text:p>
      <text:p text:style-name="P36">Turniej Szachów Aktywnych:</text:p>
      <text:p text:style-name="P37">I miejsce 25 pkt. II miejsce <text:s/>22 pkt. III miejsce 20 pkt. <text:s/>IV miejsce <text:s/>18 pkt. <text:s/>V miejsce 17pkt. itd.</text:p>
      <text:p text:style-name="P38">Turniej Szachów Rozważnych - jak Szachy Aktywne x 2</text:p>
      <text:p text:style-name="P39">Wspólne rozliczenie klasyfikacji końcowej dla Szachów<text:s/>Aktywnych i Rozważnych.</text:p>
      <text:p text:style-name="P40">Wpisowe do turnieju :</text:p>
      <text:p text:style-name="P41">Szachy Aktywne 30 PLN, Szachy Rozważne 40 PLN. Rodziny nie płacą za trzeciego zgłaszanego.</text:p>
      <text:p text:style-name="P42"><text:span text:style-name="T43">Zgłoszenia:</text:span></text:p>
      <text:p text:style-name="P44"><text:span text:style-name="T45">Na stronie</text:span><text:span text:style-name="T46"><text:s/></text:span><text:a xlink:href="http://www.chessarbiter.com/" office:target-frame-name="_top" xlink:show="replace"><text:span text:style-name="T47">www.chessarbiter.com</text:span></text:a><text:span text:style-name="T48"><text:s text:c="3"/></text:span></text:p>
      <text:p text:style-name="P49">Osoby niezgłoszone przez<text:s/>internet, ponoszą dodatkową opłatę 10 PLN</text:p>
      <text:p text:style-name="P50">Terminarz:</text:p>
      <text:p text:style-name="P51">Szachy Rozważne: rejestracja w sobotę od 9.20 do 9.55. <text:s/>I runda godzina 10.00. Pierwszego dnia gramy 4 rundy. Rundy niedzielne zaczynają się o 9.30.</text:p>
      <text:p text:style-name="P52"><text:span text:style-name="T53">Szachy Aktywne grają<text:s/></text:span><text:span text:style-name="T54">w niedzielę</text:span><text:span text:style-name="T55">. Rejestracja od 9.00<text:s/></text:span><text:span text:style-name="T56">do 9.55. Pierwsza runda 10.00 i gramy runda po rundzie Planowane zakończenie ok. godziny15.00</text:span></text:p>
      <text:p text:style-name="P57"><text:span text:style-name="T58"><text:s/></text:span><text:span text:style-name="T59">Informacje dodatkowe:</text:span></text:p>
      <text:p text:style-name="P60">Darmowy zimny bufet na miejscu gry.</text:p>
      <text:p text:style-name="P61">Prosimy o zabranie butów na zmianę.</text:p>
      <text:p text:style-name="P62">Ze względu na brak możliwości organizacji depozytu, dopuszcza się<text:s/>wnoszenie wyłączonych komunikatorów elektronicznych. Używanie ich na sali gry będzie karane: zawodnik przegrywa partię, kibic musi opuścić salę 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Calibri" style:font-name-complex="Calibri" fo:font-size="11pt" style:font-size-asian="11pt" style:font-size-complex="11pt" style:language-complex="ar" style:country-complex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onika</dc:creator>
    <meta:creation-date>2015-03-17T12:57:00Z</meta:creation-date>
    <dc:date>2015-03-17T13:48:00Z</dc:date>
    <meta:print-date>2012-12-07T22:15:00Z</meta:print-date>
    <meta:template xlink:href="Normal" xlink:type="simple"/>
    <meta:editing-cycles>4</meta:editing-cycles>
    <meta:editing-duration>PT810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376" meta:character-count="2630" meta:row-count="18" meta:non-whitespace-character-count="2259"/>
  </office:meta>
</office:document-meta>
</file>