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08A0000108A183C4C25.svm"/>
  <manifest:file-entry manifest:media-type="" manifest:full-path="Pictures/2000000700000AC10000154B5F5154B1.svm"/>
  <manifest:file-entry manifest:media-type="" manifest:full-path="Pictures/2000000700000F8200000F82DADC418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/>
    </style:style>
    <style:style style:name="P2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style:font-size-asian="14pt" style:font-name-complex="Arial" style:font-size-complex="14pt"/>
    </style:style>
    <style:style style:name="P3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6pt" fo:font-weight="bold" style:font-size-asian="16pt" style:font-weight-asian="bold" style:font-name-complex="TimesNewRomanPSMT" style:font-size-complex="16pt" style:font-weight-complex="bold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4pt" style:font-size-asian="14pt" style:font-name-complex="TimesNewRomanPSMT" style:font-size-complex="14pt"/>
    </style:style>
    <style:style style:name="P9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2pt" fo:font-weight="bold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line-height="100%" style:text-autospace="none" style:writing-mode="lr-tb"/>
      <style:text-properties style:font-name="Times New Roman" fo:font-size="20pt" style:font-size-asian="20pt" style:font-size-complex="20pt"/>
    </style:style>
    <style:style style:name="P11" style:family="paragraph" style:parent-style-name="Standard">
      <style:paragraph-properties fo:line-height="100%" style:text-autospace="none" style:writing-mode="lr-tb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line-height="100%" style:text-autospace="none"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master-page-name="Standard">
      <style:paragraph-properties fo:line-height="100%" style:page-number="auto" style:text-autospace="none"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style:font-size-asian="14pt" style:font-name-complex="Arial" style:font-size-complex="14pt"/>
    </style:style>
    <style:style style:name="P15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6.556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T1" style:family="text">
      <style:text-properties fo:font-size="16pt" style:font-size-asian="16pt" style:font-name-complex="Arial" style:font-size-complex="16pt"/>
    </style:style>
    <style:style style:name="T2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fo:font-size="12pt" style:font-size-asian="12pt" style:font-name-complex="TimesNewRomanPSMT" style:font-size-complex="12pt"/>
    </style:style>
    <style:style style:name="T4" style:family="text">
      <style:text-properties fo:color="#000000" fo:font-size="14pt" style:font-size-asian="14pt" style:font-name-complex="TimesNewRomanPSMT" style:font-size-complex="14pt"/>
    </style:style>
    <style:style style:name="T5" style:family="text">
      <style:text-properties fo:color="#000000" style:font-name-complex="TimesNewRomanPSMT"/>
    </style:style>
    <style:style style:name="T6" style:family="text">
      <style:text-properties fo:color="#000081" fo:font-size="14pt" style:font-size-asian="14pt" style:font-name-complex="TimesNewRomanPSMT" style:font-size-complex="14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ff"/>
    </style:style>
    <style:style style:name="T10" style:family="text">
      <style:text-properties fo:font-variant="normal" fo:text-transform="none" fo:color="#000080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paragraph" svg:x="8.472cm" svg:y="-1.386cm" svg:width="4.233cm" svg:height="4.233cm" draw:z-index="0"><draw:image xlink:href="Pictures/200000070000108A0000108A183C4C25.svm" xlink:type="simple" xlink:show="embed" xlink:actuate="onLoad"/></draw:frame><draw:frame draw:style-name="fr2" draw:name="grafika3" text:anchor-type="paragraph" svg:x="2.087cm" svg:y="-0.116cm" svg:width="2.032cm" svg:height="4.157cm" draw:z-index="1"><draw:image xlink:href="Pictures/2000000700000AC10000154B5F5154B1.svm" xlink:type="simple" xlink:show="embed" xlink:actuate="onLoad"/></draw:frame><draw:frame draw:style-name="fr2" draw:name="grafika2" text:anchor-type="paragraph" svg:x="17.688cm" svg:y="0.101cm" svg:width="3.971cm" svg:height="3.842cm" draw:z-index="2"><draw:image xlink:href="Pictures/2000000700000F8200000F82DADC418F.svm" xlink:type="simple" xlink:show="embed" xlink:actuate="onLoad"/></draw:frame> <text:s text:c="54"/>Prestigio Cup</text:p>
      <text:p text:style-name="P10"><text:span text:style-name="T7"><text:s text:c="34"/></text:span><text:span text:style-name="T8">dawne Grand Prix Szachylice Okolice</text:span></text:p>
      <text:p text:style-name="P11"><text:s text:c="33"/></text:p>
      <text:p text:style-name="P12">Sponsor Generalny</text:p>
      <text:p text:style-name="P1"><text:span text:style-name="T10">ASBIS PL dystrybutor telefonów i tabletów Prestigio</text:span><text:span text:style-name="T3"> <text:s text:c="116"/></text:span></text:p>
      <text:p text:style-name="P9"/>
      <text:p text:style-name="P6">Organizatorzy:</text:p>
      <text:p text:style-name="P6"/>
      <text:p text:style-name="P5">UKS Szachylice, Centrum Kultury Piaseczno, Klub Kultury w Zalesiu Górnym,</text:p>
      <text:p text:style-name="P6"/>
      <text:p text:style-name="P6">Termin i Miejsce:</text:p>
      <text:p text:style-name="P2"><text:s/>19-20 I 2013 oraz 16-17 II 2013 Zespół Szkół Publicznych w Chylicach im. Ks. J. Twardowskiego ul. Dworska 2</text:p>
      <text:p text:style-name="P15">16-17 III 2013 Przystanek Kultura w Piasecznie Pl.Piłsudskiego <text:s/>9</text:p>
      <text:p text:style-name="P2"><text:s/>Kolejne terminy i miejsca zostaną podane w następnym komunikacie. Turnieje odbywają się co miesiąc do V 2013 włącznie.</text:p>
      <text:p text:style-name="P6">System Rozgrywek:</text:p>
      <text:p text:style-name="P2">Turniej Szachów Aktywnych P-30' system szwajcarski 6 rund, możliwość zdobycia V i IV kategorii.</text:p>
      <text:p text:style-name="P2">Turniej Szachów Rozważniejszych P-60' system szwajcarski 7 rund, możliwość zdobycia V -II kategorii.</text:p>
      <text:p text:style-name="P6">Nagrody rzeczowe,Finansowe i wyróżnienia:</text:p>
      <text:p text:style-name="P2"><text:soft-page-break/>Medale za poszczególne zawody. Puchary i wartościowe nagrody rzeczowe za cykl (<text:span text:style-name="T9">tablet Prestigio, programy</text:span> <text:span text:style-name="T9">Fritz13</text:span>, itd). Klasyfikacje: rocznik 2005 i młodsi, 2003-2004, 2002-2001, 2000-1999, open,</text:p>
      <text:p text:style-name="P2">najlepsza trójka dziewcząt, najmłodszy uczestnik-czekolada.</text:p>
      <text:p text:style-name="P2">Obowiązuje zasada nie łączenia nagród. Przy rozliczaniu klasyfikacji poszczególnych turniejów staramy się wręczyć możliwie największą liczbę medali.</text:p>
      <text:p text:style-name="P4">W turnieju szachów rozważnych przy 15 i więcej osobach wręczamy: 150 PLN za I-sze miejsce, 100 PLN za II-gie miejsce, 50 PLN za <text:s/>III-cie miejsce. <text:s/>Przy 10-14 osobach za I-sze miejsce 100 PLN i 50 PLN za II-gie miejsce. <text:s/>Poniżej 10 osób za I-sze miejsce 100 PLN</text:p>
      <text:p text:style-name="P6">Punktacja Cyklu Turniejów:</text:p>
      <text:p text:style-name="P2">Turniej Szachów Aktywnych</text:p>
      <text:p text:style-name="P2">I miejsce 25 pkt. II miejsce <text:s/>22 pkt. III miejsce 20 pkt. <text:s/>IVmiejsce <text:s/>18 pkt. <text:s/>V miejsce 17pkt. Za każde następne miejsce punkt mniej.</text:p>
      <text:p text:style-name="P2">Turniej Szachów Rozważniejszych -jak Szachy Aktywne x 2</text:p>
      <text:p text:style-name="P2">Wspólne rozliczenie klasyfikacji końcowej dla szachów Aktywnych i Rozważniejszych.</text:p>
      <text:p text:style-name="P2">Osoby, które nie dokończą żadnego turnieju, nie będą uwzględniane w klasyfikacji końcowej.</text:p>
      <text:p text:style-name="P6">Wpisowe do turnieju :</text:p>
      <text:p text:style-name="P2">Szachy Aktywne 30 PLN, Szachy Rozważniejsze <text:s/>40 PLN. Rodziny nie płacą za trzeciego zgłaszanego.</text:p>
      <text:p text:style-name="P1"><text:span text:style-name="T2">Zgłoszenia:</text:span><text:span text:style-name="T1"> </text:span></text:p>
      <text:p text:style-name="P1"><text:span text:style-name="T1">Na stronie </text:span><text:span text:style-name="T5"><text:s/></text:span><text:a xlink:type="simple" xlink:href="http://www.chessarbiter.com/">www.chessarbiter.com</text:a><text:span text:style-name="T6"> <text:s text:c="3"/></text:span><text:span text:style-name="T4">lub</text:span><text:span text:style-name="T6"> uksszachylice@autograf.pl</text:span></text:p>
      <text:p text:style-name="P8">Osoby niezgłoszone przez internet, w przypadku braku miejsc, mogą być nieprzyjęte do turnieju .</text:p>
      <text:p text:style-name="P7">Terminarz:</text:p>
      <text:p text:style-name="P8">Zapisy do obydwu turniejów 9.30-9.55 w sobotę.</text:p>
      <text:p text:style-name="P8">Początek turniejów godzina 10.00</text:p>
      <text:p text:style-name="P8">Turniej Szachów Aktywnych jest grany runda po rundzie.</text:p>
      <text:p text:style-name="P8">Runda V-VII w niedzielę od godziny 10.00 grane runda po rundzie.</text:p>
      <text:p text:style-name="P7">Informacje dodatkowe:</text:p>
      <text:p text:style-name="P3">Zimny bufet na miejscu g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Różycki</dc:creator>
    <dc:date>2013-01-03T23:31:58</dc:date>
    <meta:printed-by>Różycki</meta:printed-by>
    <meta:print-date>2012-12-07T22:15:49</meta:print-date>
    <meta:editing-cycles>20</meta:editing-cycles>
    <meta:editing-duration>PT13H57M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3" meta:object-count="0" meta:page-count="2" meta:paragraph-count="37" meta:word-count="356" meta:character-count="2622"/>
  </office:meta>
</office:document-meta>
</file>