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>
        <style:tab-stops>
          <style:tab-stop style:position="10.054cm"/>
          <style:tab-stop style:position="10.672cm"/>
          <style:tab-stop style:position="10.73cm"/>
          <style:tab-stop style:position="10.906cm"/>
        </style:tab-stops>
      </style:paragraph-properties>
      <style:text-properties fo:font-size="18pt" style:font-size-asian="18pt" style:font-size-complex="18pt"/>
    </style:style>
    <style:style style:name="P3" style:family="paragraph" style:parent-style-name="Standard">
      <style:text-properties fo:font-size="18pt" fo:background-color="#ff0000" style:font-size-asian="18pt" style:font-size-complex="18pt"/>
    </style:style>
    <style:style style:name="P4" style:family="paragraph" style:parent-style-name="Standard">
      <style:paragraph-properties>
        <style:tab-stops>
          <style:tab-stop style:position="10.054cm"/>
          <style:tab-stop style:position="10.672cm"/>
          <style:tab-stop style:position="10.73cm"/>
          <style:tab-stop style:position="10.906cm"/>
        </style:tab-stops>
      </style:paragraph-properties>
      <style:text-properties fo:font-size="18pt" fo:background-color="#ff0000" style:font-size-asian="18pt" style:font-size-complex="18pt"/>
    </style:style>
    <style:style style:name="P5" style:family="paragraph" style:parent-style-name="Standard">
      <style:paragraph-properties>
        <style:tab-stops>
          <style:tab-stop style:position="10.054cm"/>
          <style:tab-stop style:position="10.672cm"/>
          <style:tab-stop style:position="10.73cm"/>
          <style:tab-stop style:position="10.906cm"/>
        </style:tab-stops>
      </style:paragraph-properties>
      <style:text-properties fo:font-size="18pt" fo:background-color="transparent" style:font-size-asian="18pt" style:font-size-complex="18pt"/>
    </style:style>
    <style:style style:name="P6" style:family="paragraph" style:parent-style-name="Standard">
      <style:text-properties fo:font-size="18pt" style:font-size-asian="18pt" style:font-size-complex="18pt"/>
    </style:style>
    <style:style style:name="P7" style:family="paragraph" style:parent-style-name="Standard">
      <style:paragraph-properties>
        <style:tab-stops>
          <style:tab-stop style:position="10.054cm"/>
          <style:tab-stop style:position="10.672cm"/>
          <style:tab-stop style:position="10.73cm"/>
          <style:tab-stop style:position="10.906cm"/>
        </style:tab-stops>
      </style:paragraph-properties>
      <style:text-properties fo:font-size="18pt" style:font-size-asian="18pt" style:font-size-complex="18pt"/>
    </style:style>
    <style:style style:name="P8" style:family="paragraph" style:parent-style-name="Standard">
      <style:paragraph-properties>
        <style:tab-stops>
          <style:tab-stop style:position="10.054cm"/>
          <style:tab-stop style:position="10.672cm"/>
          <style:tab-stop style:position="10.73cm"/>
          <style:tab-stop style:position="10.906cm"/>
        </style:tab-stops>
      </style:paragraph-properties>
      <style:text-properties fo:font-size="18pt" fo:background-color="transparent" style:font-size-asian="18pt" style:font-size-complex="18pt"/>
    </style:style>
    <text:list-style style:name="L1">
      <text:list-level-style-number text:level="1" text:style-name="Numbering_20_Symbols" style:num-suffix=")" style:num-format="1" text:start-value="36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lasyfikacja Open</text:p>
      <text:p text:style-name="P1">1)Jachimiak Wojciech <text:s text:c="18"/>86</text:p>
      <text:p text:style-name="P2">2)Krawiecki Stanisław <text:s text:c="17"/>65</text:p>
      <text:p text:style-name="P2">3)Mamiński Hubert <text:s text:c="22"/>64</text:p>
      <text:p text:style-name="P2">4)Piotrowicz Jakub <text:s text:c="23"/>62</text:p>
      <text:p text:style-name="P2">6)Adamski Jan <text:s text:c="30"/>50</text:p>
      <text:p text:style-name="P2">7)Grzenkowicz Łukasz <text:s text:c="17"/>47</text:p>
      <text:p text:style-name="P2">8)Furmanek Karol <text:s text:c="25"/>47</text:p>
      <text:p text:style-name="P1">9)Rylski Mateusz <text:s text:c="26"/>44</text:p>
      <text:p text:style-name="P1">10)Chylewski Patryk <text:s text:c="21"/>44</text:p>
      <text:p text:style-name="P1">11)Jachimiak Michał <text:s text:c="21"/>44</text:p>
      <text:p text:style-name="P1">12)Baum Jonasz <text:s text:c="28"/>34</text:p>
      <text:p text:style-name="P1">13)Hofman Julia <text:s text:c="28"/>34</text:p>
      <text:p text:style-name="P1">14)Dudaref Arkadiusz <text:s text:c="19"/>32</text:p>
      <text:p text:style-name="P1">15)Brudziński Maciej <text:s text:c="20"/>30</text:p>
      <text:p text:style-name="P1">16)Lewicki Kacper <text:s text:c="24"/>28</text:p>
      <text:p text:style-name="P1">17)Jakubowski Szymon<text:tab/> <text:s text:c="5"/>26</text:p>
      <text:p text:style-name="P2">18)Czerwiński Paweł <text:s text:c="21"/>24</text:p>
      <text:p text:style-name="P2">19)Koliński Dariusz <text:s text:c="23"/>22</text:p>
      <text:p text:style-name="P2">20)Baum Mirosław <text:s text:c="24"/>22</text:p>
      <text:p text:style-name="P2">21)Różycki Michał <text:s text:c="24"/>22</text:p>
      <text:p text:style-name="P2">22)Hejduk Błażej <text:s text:c="27"/>21</text:p>
      <text:p text:style-name="P2">23)Czernek Tymon <text:s text:c="24"/>20</text:p>
      <text:p text:style-name="P2">24)Kołek Jakub <text:s text:c="30"/>20</text:p>
      <text:p text:style-name="P2">25)Łaszczuk Zuzanna <text:s text:c="20"/>20</text:p>
      <text:p text:style-name="P2">26)Bryzek Krzysztof <text:s text:c="22"/>20</text:p>
      <text:p text:style-name="P2">27)Sobótka Jan <text:s text:c="31"/>18</text:p>
      <text:p text:style-name="P2">28)Łaszczuk Paweł <text:s text:c="25"/>18</text:p>
      <text:p text:style-name="P2">29)Borkowski Wojciech <text:s text:c="17"/>18</text:p>
      <text:p text:style-name="P2">30)Szempliński Paweł <text:s text:c="20"/>18</text:p>
      <text:p text:style-name="P2">31)Podsiadły Sergiusz <text:s text:c="20"/>17</text:p>
      <text:p text:style-name="P2">32Błasiak Patryk <text:s text:c="28"/>16</text:p>
      <text:p text:style-name="P2">33)Girtler Kamil <text:s text:c="29"/>16</text:p>
      <text:p text:style-name="P2">34)Janicki Juliusz <text:s text:c="27"/>15</text:p>
      <text:p text:style-name="P2">35)Chojnowski Bartłomiej <text:s text:c="13"/>15</text:p>
      <text:p text:style-name="P2"><text:soft-page-break/>36)Chylewski Kacper <text:s text:c="21"/>15</text:p>
      <text:p text:style-name="P2">37)Jażdżyk Mariusz <text:s text:c="24"/>14</text:p>
      <text:p text:style-name="P2">38)Kozłowski Bartłomiej <text:s text:c="15"/>14</text:p>
      <text:p text:style-name="P2">39)Arciuch Tytus <text:s text:c="28"/>13</text:p>
      <text:p text:style-name="P2">40)Więckowski Kajetan <text:s text:c="17"/>13</text:p>
      <text:p text:style-name="P2">41)Brzeziński Łukasz <text:s text:c="21"/>12</text:p>
      <text:p text:style-name="P2">42)Matraszek Miłosz <text:s text:c="22"/>12</text:p>
      <text:p text:style-name="P2">43)Jażdżyk Jakub <text:s text:c="27"/>12</text:p>
      <text:p text:style-name="P2">44)Flis Jan <text:s text:c="38"/>11</text:p>
      <text:p text:style-name="P2">45)Cieśla Bartosz <text:s text:c="27"/>10</text:p>
      <text:p text:style-name="P2">46)Ruszniak Wiktor <text:s text:c="23"/>10</text:p>
      <text:p text:style-name="P2">47)Skoczylas Julian <text:s text:c="23"/>10</text:p>
      <text:p text:style-name="P2">48)Trojański Filip <text:s text:c="28"/>9</text:p>
      <text:p text:style-name="P2">49)Skoczylas Maksymilian <text:s text:c="13"/>9</text:p>
      <text:p text:style-name="P2">50)Mrzygłód Maria <text:s text:c="25"/>8</text:p>
      <text:p text:style-name="P2">51)Wawrzyńczyk Gabriela <text:s text:c="14"/>8</text:p>
      <text:p text:style-name="P2">52)Bardzki Michał <text:s text:c="27"/>8</text:p>
      <text:p text:style-name="P2">53)Ruszniak Olgierd <text:s text:c="24"/>7</text:p>
      <text:p text:style-name="P2">54)Krogulec Kacper <text:s text:c="25"/>7</text:p>
      <text:p text:style-name="P2">55)Najda Paweł <text:s text:c="32"/>6</text:p>
      <text:p text:style-name="P2">56)Redzisz Michał <text:s text:c="28"/>6</text:p>
      <text:p text:style-name="P2">57)Mrzygłód Barbara <text:s text:c="23"/>5</text:p>
      <text:p text:style-name="P2">58)Kolasa Jan <text:s text:c="35"/>5</text:p>
      <text:p text:style-name="P2">59)Arciuch Tadeusz <text:s text:c="25"/>4</text:p>
      <text:p text:style-name="P2">60)Jażdżyk Michał <text:s text:c="27"/>4</text:p>
      <text:p text:style-name="P2">61)Wawrzyńczyk Ryszard <text:s text:c="15"/>3</text:p>
      <text:p text:style-name="P2">62)Spalińska Miriam <text:s text:c="24"/>3</text:p>
      <text:p text:style-name="P2">63)Mierzejewski Wojciech <text:s text:c="15"/>2</text:p>
      <text:p text:style-name="P2">64)Hejduk Szymon <text:s text:c="27"/>2</text:p>
      <text:p text:style-name="P2">65)Szempliński Jerzy <text:s text:c="24"/>2</text:p>
      <text:p text:style-name="P2">66) Karzel Gustaw <text:s text:c="28"/>1</text:p>
      <text:p text:style-name="P2"/>
      <text:p text:style-name="P4">Klasyfikacja 2005 i młodsi</text:p>
      <text:p text:style-name="P2"/>
      <text:p text:style-name="P2">Czernek Tymon <text:s text:c="31"/>20</text:p>
      <text:p text:style-name="P2"><text:soft-page-break/>Cieśla Bartosz <text:s text:c="33"/>10</text:p>
      <text:p text:style-name="P2">Ruszniak Wiktor <text:s text:c="29"/>10 pkt</text:p>
      <text:p text:style-name="P2">Mrzygłód Maria <text:s text:c="32"/>8 pkt</text:p>
      <text:p text:style-name="P2">Krogulec Kacper <text:s text:c="31"/>7</text:p>
      <text:p text:style-name="P2">Wawrzyńczyk Ryszard <text:s text:c="21"/>3</text:p>
      <text:p text:style-name="P2"><text:s/>Karzel Gustaw <text:s text:c="34"/>1</text:p>
      <text:p text:style-name="P2"/>
      <text:p text:style-name="P4">Klasyfikacja 2003-2004</text:p>
      <text:p text:style-name="P2"/>
      <text:p text:style-name="P2">Baum Jonasz <text:s text:c="36"/>34</text:p>
      <text:p text:style-name="P2">Lewicki Kacper <text:s text:c="31"/>28</text:p>
      <text:p text:style-name="P2">Łaszczuk Zuzanna <text:s text:c="27"/>20</text:p>
      <text:p text:style-name="P2">Podsiadły Sergiusz <text:s text:c="27"/>17</text:p>
      <text:p text:style-name="P2">Janicki Juliusz <text:s text:c="34"/>15</text:p>
      <text:p text:style-name="P2">Chojnowski Bartłomiej <text:s text:c="20"/>15</text:p>
      <text:p text:style-name="P2">Chylewski Kacper <text:s text:c="28"/>15</text:p>
      <text:p text:style-name="P2">Więckowski Kajetan <text:s text:c="24"/>13</text:p>
      <text:p text:style-name="P2">Flis Jan <text:s text:c="45"/>11</text:p>
      <text:p text:style-name="P2">Wawrzyńczyk Gabriela <text:s text:c="21"/>8</text:p>
      <text:p text:style-name="P2">Ruszniak Olgierd <text:s text:c="31"/>7</text:p>
      <text:p text:style-name="P2">Najda Paweł <text:s text:c="39"/>6</text:p>
      <text:p text:style-name="P2">Redzisz Michał <text:s text:c="34"/>6</text:p>
      <text:p text:style-name="P2">Mrzygłód Barbara <text:s text:c="30"/>5</text:p>
      <text:p text:style-name="P2">Kolasa Jan <text:s text:c="42"/>5</text:p>
      <text:p text:style-name="P2">Jażdżyk Michał <text:s text:c="34"/>4</text:p>
      <text:p text:style-name="P2">Hejduk Szymon <text:s text:c="34"/>2</text:p>
      <text:p text:style-name="P2">Szempliński Jerzy <text:s text:c="31"/>2</text:p>
      <text:p text:style-name="P4"/>
      <text:p text:style-name="P4">Klasyfikacja 2001-2002</text:p>
      <text:p text:style-name="P5">Mamiński Hubert <text:s text:c="29"/>64</text:p>
      <text:p text:style-name="P5">Piotrowicz Jakub <text:s text:c="30"/>62</text:p>
      <text:p text:style-name="P5">Furmanek Karol <text:s text:c="31"/>47</text:p>
      <text:p text:style-name="P5">Chylewski Patryk <text:s text:c="29"/>44</text:p>
      <text:p text:style-name="P2">Rylski Mateusz <text:s text:c="32"/>44</text:p>
      <text:p text:style-name="P2">Jakubowski Szymon <text:s text:c="24"/>26</text:p>
      <text:p text:style-name="P2"><text:soft-page-break/>Hejduk Błażej <text:s text:c="34"/>21</text:p>
      <text:p text:style-name="P2">Matraszek Miłosz <text:s text:c="28"/>12</text:p>
      <text:p text:style-name="P2">Jażdżyk Jakub <text:s text:c="34"/>12</text:p>
      <text:p text:style-name="P2">Skoczylas Julian <text:s text:c="30"/>10</text:p>
      <text:p text:style-name="P2">Trojański Filip <text:s text:c="35"/>9</text:p>
      <text:p text:style-name="P5">Skoczylas Maksymilian <text:s text:c="20"/>9</text:p>
      <text:p text:style-name="P5">Mierzejewski Wojciech <text:s text:c="20"/>2</text:p>
      <text:p text:style-name="P5"/>
      <text:p text:style-name="P4">Klasyfikacja 1999-2000</text:p>
      <text:p text:style-name="P2">Jachimiak Michał <text:s text:c="28"/>44</text:p>
      <text:p text:style-name="P2">Czerwiński Paweł <text:s text:c="28"/>24</text:p>
      <text:p text:style-name="P2">Borkowski Wojciech <text:s text:c="23"/>18</text:p>
      <text:p text:style-name="P2">Błasiak Patryk <text:s text:c="33"/>16</text:p>
      <text:p text:style-name="P2">Arciuch Tytus <text:s text:c="34"/>13</text:p>
      <text:p text:style-name="P2">Spalińska Miriam <text:s text:c="30"/>3</text:p>
      <text:p text:style-name="P4"/>
      <text:p text:style-name="P4"/>
      <text:p text:style-name="P4">Klasyfikacja Dziewcząt</text:p>
      <text:p text:style-name="P2">Hofman Julia <text:s text:c="34"/>34</text:p>
      <text:p text:style-name="P2">Łaszczuk Zuzanna <text:s text:c="26"/>20</text:p>
      <text:p text:style-name="P2">Mrzygłód Maria <text:s text:c="32"/>8</text:p>
      <text:p text:style-name="P2">Wawrzyńczyk Gabriela <text:s text:c="20"/>8</text:p>
      <text:p text:style-name="P2">Mrzygłód Barbara <text:s text:c="28"/>5</text:p>
      <text:p text:style-name="P2">Spalińska Miriam <text:s text:c="29"/>3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dc:creator>Różycki</dc:creator>
    <dc:date>2012-12-30T23:43:16</dc:date>
    <meta:editing-cycles>7</meta:editing-cycles>
    <meta:editing-duration>PT4H18M12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4" meta:paragraph-count="121" meta:word-count="428" meta:character-count="5401"/>
  </office:meta>
</office:document-meta>
</file>