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,Bold1" svg:font-family="'Calibri,Bold'"/>
    <style:font-face style:name="Symbol" svg:font-family="Symbol"/>
    <style:font-face style:name="Tahoma1" svg:font-family="Tahoma"/>
    <style:font-face style:name="Wingdings" svg:font-family="Wingdings"/>
    <style:font-face style:name="Calibri" svg:font-family="Calibri" style:font-family-generic="swiss"/>
    <style:font-face style:name="Calibri,Bold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0pt" style:font-name-asian="Calibri,Bold" style:font-size-asian="10pt" style:font-name-complex="Calibri,Bold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" fo:font-size="10pt" style:font-name-asian="Calibri,Bold" style:font-size-asian="10pt" style:font-name-complex="Calibri,Bold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" fo:font-size="36pt" fo:font-weight="bold" style:font-name-asian="Calibri,Bold" style:font-size-asian="36pt" style:font-weight-asian="bold" style:font-name-complex="Calibri,Bold" style:font-size-complex="36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" fo:font-size="20pt" fo:font-weight="bold" style:font-name-asian="Calibri,Bold" style:font-size-asian="20pt" style:font-weight-asian="bold" style:font-name-complex="Calibri,Bold" style:font-size-complex="2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1pt" style:font-name-asian="Calibri,Bold" style:font-size-asian="11pt" style:font-name-complex="Calibri,Bold" style:font-size-complex="11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1" fo:font-size="24pt" fo:font-weight="bold" style:font-name-asian="Calibri,Bold1" style:font-size-asian="24pt" style:font-weight-asian="bold" style:font-name-complex="Calibri,Bold1" style:font-size-complex="24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1" fo:font-size="16pt" fo:font-weight="bold" style:font-name-asian="Calibri,Bold1" style:font-size-asian="16pt" style:font-weight-asian="bold" style:font-name-complex="Calibri,Bold1" style:font-size-complex="16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style:font-name="Calibri,Bold1" fo:font-size="14pt" fo:font-weight="bold" style:font-name-asian="Calibri,Bold1" style:font-size-asian="14pt" style:font-weight-asian="bold" style:font-name-complex="Calibri,Bold1" style:font-size-complex="14pt" style:font-weight-complex="bold"/>
    </style:style>
    <style:style style:name="T2" style:family="text">
      <style:text-properties style:font-name="Calibri,Bold1" fo:font-size="11pt" fo:font-weight="bold" style:font-name-asian="Calibri,Bold1" style:font-size-asian="11pt" style:font-weight-asian="bold" style:font-name-complex="Calibri,Bold1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Symbol" fo:font-size="11pt" style:font-name-asian="Symbol" style:font-size-asian="11pt" style:font-name-complex="Symbol" style:font-size-complex="11pt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fo:color="#0000ff" style:font-name="Calibri" fo:font-size="11pt" style:font-name-asian="Calibri" style:font-size-asian="11pt" style:font-name-complex="Calibri" style:font-size-complex="11pt"/>
    </style:style>
    <style:style style:name="T12" style:family="text">
      <style:text-properties fo:color="#0000ff"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" style:family="text">
      <style:text-properties fo:color="#000000" style:font-name="Calibri,Bold1" fo:font-size="24pt" fo:font-weight="bold" style:font-name-asian="Calibri,Bold1" style:font-size-asian="24pt" style:font-weight-asian="bold" style:font-name-complex="Calibri,Bold1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 ORGANIZACYJNY</text:p>
      <text:p text:style-name="P7">OTWARTYCH MISTRZOSTW ŁOMŻY</text:p>
      <text:p text:style-name="P4">W SZACHACH SZYBKICH</text:p>
      <text:p text:style-name="P2"><text:span text:style-name="T1">ŁOMŻA, 23 PAŹDZIERNIKA </text:span><text:span text:style-name="T3">2011</text:span></text:p>
      <text:p text:style-name="P1"><text:span text:style-name="T4">1. </text:span><text:span text:style-name="T2">Cel zawodów</text:span></text:p>
      <text:p text:style-name="P1"><text:span text:style-name="T5">Popularyzacja sportu szachowego wśród dzieci, młodzieży i dorosłych, podnoszenie umiejętności </text:span><text:span text:style-name="T5">gry w szachy,</text:span></text:p>
      <text:p text:style-name="P1"><text:span text:style-name="T5">wyłonienie najlepszych zawodników </text:span><text:span text:style-name="T5">w szachach szybkich.</text:span></text:p>
      <text:p text:style-name="P5">2. Organizatorzy</text:p>
      <text:p text:style-name="P1"><text:span text:style-name="T9"> </text:span><text:span text:style-name="T5">Klub Szachowy MARATON Łomża</text:span></text:p>
      <text:p text:style-name="P1"><text:span text:style-name="T9"> </text:span><text:span text:style-name="T5">Urząd Miejski w Łomży</text:span></text:p>
      <text:p text:style-name="P5">3. Patronat</text:p>
      <text:p text:style-name="P9">Honorowy Patronat nad Mistrzostwami objął Prezydent Miasta Łomży Pan Mieczysław Czerniawski.</text:p>
      <text:p text:style-name="P5">4. Sponsorzy</text:p>
      <text:p text:style-name="P1"><text:span text:style-name="T9"> </text:span><text:span text:style-name="T5">Alior Bank o/Łomża,</text:span></text:p>
      <text:p text:style-name="P1"><text:span text:style-name="T9"> </text:span><text:span text:style-name="T5">Paostwo Wanda i Tadeusz Wałkuscy</text:span></text:p>
      <text:p text:style-name="P5">5. Termin i miejsce</text:p>
      <text:p text:style-name="P1"><text:span text:style-name="T9"> </text:span><text:span text:style-name="T5">23 października </text:span><text:span text:style-name="T5">2011 r. (niedziela) </text:span><text:span text:style-name="T5">godz. 10.00, Klub Seniora w Łomży, ul. Skłodowskiej 2</text:span></text:p>
      <text:p text:style-name="P1"><text:span text:style-name="T4">6. </text:span><text:span text:style-name="T2">Zgłoszenia</text:span></text:p>
      <text:p text:style-name="P1"><text:span text:style-name="T9"> </text:span><text:span text:style-name="T11">www.maratonlomza.pl</text:span></text:p>
      <text:p text:style-name="P1"><text:span text:style-name="T9"> </text:span><text:span text:style-name="T5">e-mailem na adres </text:span><text:span text:style-name="T11">zarząd@maratonlomza.pl</text:span></text:p>
      <text:p text:style-name="P1"><text:span text:style-name="T9"> </text:span><text:span text:style-name="T5">Organizatorzy dopuszczają możliwośd zapisu w dniu turnieju do godz. 9.</text:span><text:span text:style-name="T5">50 </text:span><text:span text:style-name="T5">(wpisowe powiększone o 5 zł). </text:span><text:span text:style-name="T5">Osoby,</text:span></text:p>
      <text:p text:style-name="P9">które zgłoszą się po tym terminie mogą zostad dopuszczone do gry od 2. rundy</text:p>
      <text:p text:style-name="P5">7. Wpisowe</text:p>
      <text:p text:style-name="P1"><text:span text:style-name="T9"> </text:span><text:span text:style-name="T5">seniorzy: 25 </text:span><text:span text:style-name="T5">zł</text:span></text:p>
      <text:p text:style-name="P1"><text:span text:style-name="T9"> </text:span><text:span text:style-name="T5">j</text:span><text:span text:style-name="T5">uniorzy i studenci: 15 zł</text:span></text:p>
      <text:p text:style-name="P1"><text:span text:style-name="T9"> </text:span><text:span text:style-name="T5">zniżka 5 zł dla członków K. Sz. MARATON z opłaconą składką członkowską </text:span><text:span text:style-name="T5">za 2011 rok oraz dla minimum 5</text:span></text:p>
      <text:p text:style-name="P9">zawodników z jednego klubu</text:p>
      <text:p text:style-name="P5">8. System rozgrywek</text:p>
      <text:p text:style-name="P9">System szwajcarski na dystansie 9 rund po 15 min. na zawodnika. Kojarzenie komputerowe programem</text:p>
      <text:p text:style-name="P6"><text:span text:style-name="T6">ChessArbiter. </text:span><text:span text:style-name="T6">Obowiązują </text:span><text:span text:style-name="T6">aktualne przepisy Kodeksu Szachowego PZSzach.</text:span></text:p>
      <text:p text:style-name="P9">W przypadku równej ilości punktów o kolejności miejsc decydują kolejno:</text:p>
      <text:p text:style-name="P6"><text:span text:style-name="T10"> </text:span><text:span text:style-name="T6">średni Buchholz</text:span></text:p>
      <text:p text:style-name="P6"><text:span text:style-name="T10"> </text:span><text:span text:style-name="T6">pełny Buchholz</text:span></text:p>
      <text:p text:style-name="P6"><text:span text:style-name="T10"> </text:span><text:span text:style-name="T6">progresja</text:span></text:p>
      <text:p text:style-name="P6"><text:span text:style-name="T10"> </text:span><text:span text:style-name="T6">liczba zwycięstw</text:span></text:p>
      <text:p text:style-name="P5">9. Nagrody</text:p>
      <text:p text:style-name="P6"><text:span text:style-name="T10"> </text:span><text:span text:style-name="T6">seniorzy:</text:span></text:p>
      <text:p text:style-name="P6"><text:span text:style-name="T13"> </text:span><text:span text:style-name="T6">Statuetka, medal, dyplom </text:span><text:span text:style-name="T6">i nagroda pieniężna 200 zł za 1. </text:span><text:span text:style-name="T6">miejsce</text:span></text:p>
      <text:p text:style-name="P6"><text:span text:style-name="T13"> </text:span><text:span text:style-name="T6">Medale, dyplomy i n</text:span><text:span text:style-name="T6">agrody pieniężne za </text:span><text:span text:style-name="T6">miejsca 2. </text:span><text:span text:style-name="T6">– </text:span><text:span text:style-name="T6">3. (</text:span><text:span text:style-name="T6">odpowiednio: 150 zł, 100 zł</text:span><text:span text:style-name="T6">)</text:span></text:p>
      <text:p text:style-name="P6"><text:span text:style-name="T13"> </text:span><text:span text:style-name="T6">Dyplom i nagroda pieniężna za 4. miejsce 50zł</text:span></text:p>
      <text:p text:style-name="P6"><text:span text:style-name="T13"> </text:span><text:span text:style-name="T6">Statuetka, dyplom i n</text:span><text:span text:style-name="T6">agroda pieniężna dla najlepszej kobiety </text:span><text:span text:style-name="T6">5</text:span><text:span text:style-name="T6">0 zł</text:span></text:p>
      <text:p text:style-name="P6"><text:span text:style-name="T10"> </text:span><text:span text:style-name="T6">juniorzy:</text:span></text:p>
      <text:p text:style-name="P6"><text:span text:style-name="T13"> </text:span><text:span text:style-name="T6">Statuetki, dyplomy i nagrody pieniężne po 50 zł dla najlepszego juniora i juniorki open</text:span></text:p>
      <text:p text:style-name="P6"><text:span text:style-name="T13"> </text:span><text:span text:style-name="T6">Medale, dyplomy i nagrody rzeczowe za miejsca 1. </text:span><text:span text:style-name="T6">– 3. w grupach wiekowych (oddzielnie dziewczęta i</text:span></text:p>
      <text:p text:style-name="P9">chłopcy):</text:p>
      <text:p text:style-name="P6"><text:span text:style-name="T13"> </text:span><text:span text:style-name="T6">do 10 lat (2001 i młodsi)</text:span></text:p>
      <text:p text:style-name="P6"><text:soft-page-break/><text:span text:style-name="T13"> </text:span><text:span text:style-name="T6">do 14 lat (1997 i młodsi)</text:span></text:p>
      <text:p text:style-name="P6"><text:span text:style-name="T13"> </text:span><text:span text:style-name="T6">do 18 lat (1993 i młodsi)</text:span></text:p>
      <text:p text:style-name="P6"><text:span text:style-name="T13"> </text:span><text:span text:style-name="T6">Dyplom i nagroda rzeczowa dla najmłodszego zawodnika</text:span></text:p>
      <text:p text:style-name="P1"><text:span text:style-name="T14"> </text:span><text:span text:style-name="T5">Upominki </text:span><text:span text:style-name="T5">dla wszystkich uczestników turnieju</text:span></text:p>
      <text:p text:style-name="P1"><text:span text:style-name="T9"> </text:span><text:span text:style-name="T5">wszyscy uczestnicy:</text:span></text:p>
      <text:p text:style-name="P1"><text:span text:style-name="T14"> </text:span><text:span text:style-name="T5">Nagroda losowana 50 zł</text:span></text:p>
      <text:p text:style-name="P5">10. Kontakt</text:p>
      <text:p text:style-name="P1"><text:span text:style-name="T9"> </text:span><text:span text:style-name="T5">Grzegorz Kotarski, tel. 530 310 948</text:span></text:p>
      <text:p text:style-name="P1"><text:span text:style-name="T9"> </text:span><text:span text:style-name="T5">Piotr Obiedzioski, tel. </text:span><text:span text:style-name="T5">602 647 997</text:span></text:p>
      <text:p text:style-name="P1"><text:span text:style-name="T4">Uwaga: </text:span><text:span text:style-name="T5">Organizatorzy </text:span><text:span text:style-name="T5">zastrzegają sobie </text:span><text:span text:style-name="T5">prawo do wprowadzania zmian w regulaminie.</text:span></text:p>
      <text:p text:style-name="P8">Organizację Mistrzostw wsparł finansowo Urząd Miejski w Łomży.</text:p>
      <text:p text:style-name="P11"><text:span text:style-name="T15">ZAPRASZAMY WSZYSTKICH CHĘTNYCH DO GR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,Bold1" svg:font-family="'Calibri,Bold'"/>
    <style:font-face style:name="Symbol" svg:font-family="Symbol"/>
    <style:font-face style:name="Tahoma1" svg:font-family="Tahoma"/>
    <style:font-face style:name="Wingdings" svg:font-family="Wingdings"/>
    <style:font-face style:name="Calibri" svg:font-family="Calibri" style:font-family-generic="swiss"/>
    <style:font-face style:name="Calibri,Bold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8S</meta:editing-duration>
    <meta:editing-cycles>3</meta:editing-cycles>
    <meta:generator>OpenOffice.org/3.2$Win32 OpenOffice.org_project/320m18$Build-9502</meta:generator>
    <dc:date>2011-10-02T09:43:00.15</dc:date>
    <dc:creator>Klub Szachowy MARATON</dc:creator>
    <meta:document-statistic meta:table-count="0" meta:image-count="0" meta:object-count="0" meta:page-count="2" meta:paragraph-count="58" meta:word-count="380" meta:character-count="2373"/>
    <meta:user-defined meta:name="Info 1"/>
    <meta:user-defined meta:name="Info 2"/>
    <meta:user-defined meta:name="Info 3"/>
    <meta:user-defined meta:name="Info 4"/>
  </office:meta>
</office:document-meta>
</file>